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3 maart 2025, kenmerk 4043552-1077338-Z, houdende vaststelling van een derde nadere aanwijzing voor de besteedbare middelen ter dekking van de beheerskosten Wlz 2024 (Derde nadere aanwijzing besteedbare middelen beheerskosten Wlz 2024)</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24 is voor de beheerskosten Wlz van de Wlz-uitvoerders en de Sociale verzekeringsbank € 2,629 miljoen meer beschikbaar dan geregeld in artikel 1 van de tweede nadere aanwijzing besteedbare middelen beheerskosten Wlz 2024.</text:p>
      <text:h text:style-name="ifm_p_font.bold_mt.5.08mm_page.keep-with-next_ifm" text:outline-level="2">Artikel<text:s/>2<text:s/></text:h>
      <text:p text:style-name="ifm_p_mt.4.23mm_ifm">Het bedrag, genoemd in artikel 1, is bestemd voor de Sociale verzekeringsbank.</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4.</text:p>
      <text:h text:style-name="ifm_p_font.bold_mt.5.08mm_page.keep-with-next_ifm" text:outline-level="2">Artikel<text:s/>4<text:s/></text:h>
      <text:p text:style-name="ifm_p_mt.4.23mm_ifm">Dit besluit wordt aangehaald als: Derde nadere aanwijzing besteedbare middelen beheerskosten Wlz 2024.</text:p>
      <text:p text:style-name="ifm_p_mt.3.7mm_ifm">Dit besluit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Algemeen</text:h>
      <text:p text:style-name="ifm_p_mt.4.23mm_ifm">In de onderhavige derde nadere aanwijzing wordt het bedrag van de voor 2024 beschikbaar gestelde middelen voor de beheerskosten van Wlz-uitvoerders en voor de uitvoering van de Wet langdurige zorg (Wlz) door de Sociale verzekeringsbank (SVB) incidenteel verhoogd met € 2,629 miljoen, ter dekking van de beheerskosten van de SVB voor persoonsgebonden budgetten op grond van de Wlz. Die verhoging resulteert in een totaalbedrag van € 334,755 miljoen voor Wlz-uitvoerders en voor de uitvoering van de Wlz door de SVB.</text:p>
      <text:h text:style-name="ifm_p_font.bold_mt.5.08mm_page.keep-with-next_ifm" text:outline-level="4">Artikelsgewijs</text:h>
      <text:h text:style-name="ifm_p_font.bold-italic_mt.5.08mm_page.keep-with-next_ifm" text:outline-level="5">Artikel 1</text:h>
      <text:p text:style-name="ifm_p_mt.4.23mm_ifm">Dit artikel voorziet in de verhoging van het beschikbare bedrag voor de beheerskosten van Wlz-uitvoerders en voor de uitvoering van de Wlz door de SVB met € 2,629 miljoen.</text:p>
      <text:h text:style-name="ifm_p_font.bold-italic_mt.5.08mm_page.keep-with-next_ifm" text:outline-level="5">Artikel 2</text:h>
      <text:p text:style-name="ifm_p_mt.4.23mm_ifm">Artikel 2 bevat de op basis van artikel 4.3, tweede lid, van het Besluit Wfsv, vereiste onderverdeling van het bedrag van € 2,629 miljoen. Het volledige bedrag is bestemd voor de SVB. Het bedrag van de voor 2024 beschikbaar gestelde middelen voor de uitvoering van de Wlz door de SVB komt hiermee in totaal uit op € 48,842 miljoen.</text:p>
      <text:h text:style-name="ifm_p_font.bold-italic_mt.5.08mm_page.keep-with-next_ifm" text:outline-level="5">Artikel 3</text:h>
      <text:p text:style-name="ifm_p_mt.4.23mm_ifm">Deze derde nadere aanwijzing resulteert in een verhoging van het bedrag van de voor het jaar 2024 beschikbare middelen voor de beheerskosten ter uitvoering van de Wlz. Dit besluit werkt daarom terug tot en met 1 januari 2024.</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942</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942</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3 maart 2025, kenmerk 4043552-1077338-Z, houdende vaststelling van een derde nadere aanwijzing voor de besteedbare middelen ter dekking van de beheerskosten Wlz 2024 (Derde nadere aanwijzing besteedbare middelen beheerskosten Wlz 20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99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van 13 maart 2025, kenmerk 4043552-1077338-Z, houdende vaststelling van een derde nadere aanwijzing voor de besteedbare middelen ter dekking van de beheerskosten Wlz 2024 (Derde nadere aanwijzing besteedbare middelen beheerskosten Wlz 2024)</meta:user-defined>
    <meta:user-defined meta:name="DCTERMS.alternative"/>
    <meta:user-defined meta:name="DCTERMS.W3CDTF/OVERHEIDop.datumOndertekening">2025-03-13</meta:user-defined>
    <meta:user-defined meta:name="DCTERMS.W3CDTF/DCTERMS.available">2025-03-21</meta:user-defined>
    <meta:user-defined meta:name="OVERHEIDop.Ruimtelijkplan/OVERHEIDop.bekendmakingBetreffendePlan"/>
  </office:meta>
</office:document-meta>
</file>