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maart 2025, kenmerk 4071927-1077225-LZ, houdende wijziging van de Regeling palliatieve terminale zorg en geestelijke verzorging thuis in verband met verhoging van het subsidieplafond voor vrijwilligers</text:h>
      <text:p text:style-name="ifm_p_mt.3.7mm_ifm">De Staatssecretaris van Volksgezondheid, Welzijn en 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In artikel 7, eerste lid, wordt ‘€ 31.861.000’ vervangen door ‘€ 34.947.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Langdurige en Maatschappelijke Zorg,<text:line-break/>V.<text:s/>Maeijer</text:p>
      <text:h text:style-name="ifm_p_font.bold_mt.5.08mm_page.break-before_ifm" text:outline-level="3">TOELICHTING</text:h>
      <text:p text:style-name="ifm_p_mt.4.23mm_ifm">De afgelopen jaren ontvingen steeds meer mensen in de laatste levensfase ondersteuning van een of meer vrijwilligers. Een stijging van het aantal cliënten bij een gelijkblijvend subsidieplafond betekent dat de instellingssubsidie per cliënt daalt. Voor 2025 is de per cliënt uitgekeerde subsidie (het normbedrag, zoals voor de verschillende categorieën opgenomen in artikel 6), dan ook 7,4% lager uitgevallen ten opzichte van het normbedrag voor 2024.</text:p>
      <text:p text:style-name="ifm_p_mt.3.7mm_ifm">Deze wijzigingsregeling geeft uitvoering aan het amendement van het lid Bikker c.s.<text:note text:id="n1" text:note-class="footnote"><text:note-citation text:label="1 ">1</text:note-citation><text:note-body><text:p text:style-name="ifm_p_font.normal_size.6.93pt_mt..5mm_indent.-0.1161in_mleft.0.1161in_ifm"><text:span text:style-name="ifm_span_font.italic_size.6.93pt_ifm">Kamerstukken II</text:span> 2024/25, 36 600 XVI, nr. 44.</text:p></text:note-body></text:note> dat beoogt het subsidieplafond voor palliatieve terminale zorg door vrijwilligers in 2025 te verhogen met € 3.086.000.</text:p>
      <text:p text:style-name="ifm_p_font.italic_mt.3.7mm_ifm">De Staatssecretaris Langdurige en Maatschappelijke Zorg,<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38</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38</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3 maart 2025, kenmerk 4071927-1077225-LZ, houdende wijziging van de Regeling palliatieve terminale zorg en geestelijke verzorging thuis in verband met verhoging van het subsidieplafond voor vrijwilliger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9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Staatssecretaris van Volksgezondheid, Welzijn en Sport van 13 maart 2025, kenmerk 4071927-1077225-LZ, houdende wijziging van de Regeling palliatieve terminale zorg en geestelijke verzorging thuis in verband met verhoging van het subsidieplafond voor vrijwilligers</meta:user-defined>
    <meta:user-defined meta:name="DCTERMS.W3CDTF/DCTERMS.available">2025-03-21</meta:user-defined>
  </office:meta>
</office:document-meta>
</file>