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wijziging Richtlijn (EU) 2015/849, Ministerie van Financiën</text:h>
      <text:p text:style-name="ifm_p_mt.7.4mm_ifm"><text:span text:style-name="ifm_span_font.italic_mt.7.4mm_ifm">Mededeling van de Minister van Financiën van 13 maart 2025 2025-0000074185, betreffende de implementatie in Nederlandse wetgeving van Verordening (EU) 2023/1113 van het Europees Parlement en de Raad van 31 mei 2023 betreffende bij geldovermakingen en overdrachten van bepaalde cryptoactiva te voegen informatie en tot wijziging van Richtlijn (EU) 2015/849, met betrekking tot de wijziging van Richtlijn (EU) 2015/849</text:span></text:p>
      <text:p text:style-name="ifm_p_mt.3.7mm_ifm">De Minister van Financiën deelt overeenkomstig aanwijzing 9.13 van de Aanwijzingen voor de regelgeving mede dat Verordening (EU) 2023/1113 van het Europees Parlement en de Raad van 31 mei 2023 betreffende bij geldovermakingen en overdrachten van bepaalde cryptoactiva te voegen informatie en tot wijziging van Richtlijn (EU) 2015/849, voor zover het de in die verordening vervatte wijzigingen van Richtlijn (EU) 2015/849 betreft, in Nederlandse wetgeving is geïmplementeerd op de wijze zoals weergegeven in de transponeringstabel bij deze mededeling. In de tabel is tevens vermeld aan welke bepalingen door middel van bestaand recht uitvoering is gegeven.</text:p>
      <text:p text:style-name="ifm_p_mt.3.7mm_ifm">De datum met ingang waarvan de gewijzigde richtlijn in de Nederlandse rechtsorde van toepassing is geworden, is 4 februari 2025.</text:p>
      <text:p text:style-name="ifm_p_mt.3.7mm_ifm">Deze mededeling zal tevens aan de Europese Commissie worden gestuurd ter voldoening aan artikel 67, derde lid, van de richtlijn.</text:p>
      <text:p text:style-name="ifm_p_font.italic_mt.3.7mm_ifm">De Minister van Financiën,<text:line-break/>namens deze,<text:line-break/>de directeur Financiële Markten,<text:line-break/>J.H.<text:s/>Smits</text:p>
      <text:h text:style-name="ifm_p_font.bold_mt.5.08mm_page.break-before_ifm" text:outline-level="4">BIJLAGE.<text:s/>TRANSPONERINGSTABEL</text:h>
      <text:p text:style-name="ifm_p_mt.4.23mm_ifm"><text:span text:style-name="ifm_span_font.italic_mt.4.23mm_ifm">Transponeringstabel behorende bij Verordening (EU) 2023/1113 van het Europees Parlement en de Raad van 31 mei 2023 betreffende bij geldovermakingen en overdrachten van bepaalde cryptoactiva te voegen informatie en tot wijziging van Richtlijn (EU) 2015/849, voor zover het betreft de in die verordening vervatte wijzigingen van Richtlijn (EU) 2015/849</text:span></text:p>
      <text:p text:style-name="ifm_p_mt.3.7mm_ifm"><text:span text:style-name="ifm_span_font.bold_ifm">Regelgeving waarnaar wordt verwezen:</text:span></text:p>
      <text:p text:style-name="ifm_p_mt.3.7mm_ifm">Uitvoeringswet: Uitvoeringswet verordening bij geldovermakingen en overdrachten van cryptoactiva te voegen informatie</text:p>
      <text:p text:style-name="ifm_p_ifm">Uitvoeringsbesluit: Uitvoeringsbesluit MiCA en TFR</text:p>
      <text:p text:style-name="ifm_p_ifm">Wwft: Wet ter voorkoming van witwassen en financieren van terrorisme</text:p>
      <text:p text:style-name="ifm_p_ifm">Sanctiewet 1977</text:p>
      <text:p text:style-name="ifm_p_ifm">Wet op de economische delicten</text:p>
      <text:p text:style-name="ifm_p_ifm">Besluit bestuurlijke boetes financiële sector</text:p>
      <text:p text:style-name="ifm_p_ifm">Uitvoeringsbesluit Wwft 201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38, onderdeel 1 (artikel 2, lid 1, punt 3, van de richtlijn)</text:p>
          </table:table-cell>
          <table:table-cell table:style-name="table.cell.border-bottom.border-right.padding-top.top.pleft.pright">
            <text:p text:style-name="text.cell.7.left">Is geïmplementeerd d.m.v. nieuwe regelgeving – artikel I, onderdeel A, lid 2 en onderdeel B, lid 2 Uitvoeringswet wordt doorgevoerd in artikel 1, lid 1 en artikel 1a, lid 4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2a (artikel 3 punt 2 van de richtlijn)</text:p>
          </table:table-cell>
          <table:table-cell table:style-name="table.cell.border-bottom.border-right.padding-top.top.pleft.pright">
            <text:p text:style-name="text.cell.7.left">Is geïmplementeerd d.m.v. nieuwe regelgeving – artikel I, onderdeel B, lid 1 Uitvoeringswet en wordt doorgevoerd in artikel 1a, lid 3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2b (artikel 3 punt 8 van de richtlijn)</text:p>
          </table:table-cell>
          <table:table-cell table:style-name="table.cell.border-bottom.border-right.padding-top.top.pleft.pright">
            <text:p text:style-name="text.cell.7.left">Is geïmplementeerd d.m.v. nieuwe regelgeving – artikel I, onderdeel A, lid 3 Uitvoeringswet en wordt doorgevoerd in artikel 1, lid 1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2c (artikel 3 punt 18 en 19 van de richtlijn)</text:p>
          </table:table-cell>
          <table:table-cell table:style-name="table.cell.border-bottom.border-right.padding-top.top.pleft.pright">
            <text:p text:style-name="text.cell.7.left">Is geïmplementeerd d.m.v. nieuwe regelgeving – artikel I, onderdeel A, lid 1 en 2 Uitvoeringwet en wordt doorgevoerd in artikel 1, lid 1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2d (artikel 3 punt 20 van de richtlijn)</text:p>
          </table:table-cell>
          <table:table-cell table:style-name="table.cell.border-bottom.border-right.padding-top.top.pleft.pright">
            <text:p text:style-name="text.cell.7.left">Is geïmplementeerd d.m.v. nieuwe regelgeving – artikel I, onderdeel A, lid 1 Uitvoeringswet en wordt doorgevoerd in artikel 1, lid 1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4 (artikel 19bis, 19ter van de richtlijn)</text:p>
          </table:table-cell>
          <table:table-cell table:style-name="table.cell.border-bottom.border-right.padding-top.top.pleft.pright">
            <text:p text:style-name="text.cell.7.left">– Artikel 19bis, lid 1:</text:p>
            <text:p text:style-name="text.cell.7.left">Is geïmplementeerd d.m.v. nieuwe regelgeving – artikel I, onderdeel G, lid 2 Uitvoeringswet en wordt doorgevoerd in artikel 8, lid 5 Wwft</text:p>
            <text:p text:style-name="text.cell.7.left">– Artikel 19ter, lid 1:</text:p>
            <text:p text:style-name="text.cell.7.left">Is deels geïmplementeerd d.m.v. nieuwe regelgeving – artikel I, onderdeel G, lid 1 en wordt doorgevoerd in artikel 8, lid 4 Wwft.</text:p>
            <text:p text:style-name="text.cell.7.left">Is deels bestaand recht – artikel 8, lid 4 en lid 11 Wwft</text:p>
            <text:p text:style-name="text.cell.7.left">– Artikel 19ter, lid 2:</text:p>
            <text:p text:style-name="text.cell.7.left">Bestaand recht – artikel 2b lid 2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6 (artikel 45 lid 9 van de richtlijn)</text:p>
          </table:table-cell>
          <table:table-cell table:style-name="table.cell.border-bottom.border-right.padding-top.top.pleft.pright">
            <text:p text:style-name="text.cell.7.left">Is geïmplementeerd d.m.v. nieuwe regelgeving – artikel I, onderdeel E Uitvoeringswet en wordt doorgevoerd in artikel 2e, lid 1 Wwft</text:p>
          </table:table-cell>
          <table:table-cell table:style-name="table.cell.border-bottom.border-right.padding-top.top.pleft.pright">
            <text:p text:style-name="text.cell.7.left"/>
          </table:table-cell>
          <table:table-cell table:style-name="table.cell.border-bottom.border-right.padding-top.top.pleft.pright">
            <text:p text:style-name="text.cell.7.left">Dit betreft een lidstaatoptie waarvan gebruik wordt gemaakt. Nu de overige instellingen, die worden genoemd in artikel 45, negende lid van de vierde anti-witwasrichtlijn, ook een dergelijk contactpunt dienen aan te wijzen, wordt dit ook geregeld voor aanbieders van cryptoactivadiensten.</text:p>
          </table:table-cell>
        </table:table-row>
        <table:table-row>
          <table:table-cell table:style-name="table.cell.border-bottom.border-left.border-right.padding-top.top.pleft.pright">
            <text:p text:style-name="text.cell.7.left">Artikel 38, onderdeel 7 (artikel 47 lid 1 van de richtlijn)</text:p>
          </table:table-cell>
          <table:table-cell table:style-name="table.cell.border-bottom.border-right.padding-top.top.pleft.pright">
            <text:p text:style-name="text.cell.7.left">Is geïmplementeerd d.m.v. nieuwe regelgeving – Artikel I onderdeel J en artikel II en artikel III Uitvoeringswet en artikel II, onderdeel B, lid 1 en artikel III Uitvoeringsbesluit en wordt doorgevoerd in:</text:p>
            <text:p text:style-name="text.cell.7.left">– hoofdstuk 3A Wwft (vervalt)</text:p>
            <text:p text:style-name="text.cell.7.left">– artikel 1 onder 2° van de Wet op de economische delicten</text:p>
            <text:p text:style-name="text.cell.7.left">– artikel 10, 10b en 10ba van de Sanctiewet 1977</text:p>
            <text:p text:style-name="text.cell.7.left">– artikel 13, lid 1 Besluit bestuurlijke boetes financiële sector</text:p>
            <text:p text:style-name="text.cell.7.left">– artikel 1 en 1a, paragraaf 3, artikelen 10 tot en met 11 en bijlage 2 en tabel 2 van bijlage 1 van Uitvoeringsbesluit Wwft 20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31</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31</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wijziging Richtlijn (EU) 2015/849, Ministerie van Financië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99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DC.title">Mededeling implementatie wijziging Richtlijn (EU) 2015/849, Ministerie van Financiën</meta:user-defined>
    <meta:user-defined meta:name="DCTERMS.W3CDTF/DCTERMS.available">2025-03-21</meta:user-defined>
  </office:meta>
</office:document-meta>
</file>