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12 Zeven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2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12 Zevenh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92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92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92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252</meta:user-defined>
    <meta:user-defined meta:name="DCTERMS.abstract">Melding BAL BT NEDERLAND  Kabels en leidingen leggen fietspad thv 21.1 Li tot 23.2D afslag 9 Zevenhuizen A1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12 Zevenhuiz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9923</meta:user-defined>
    <meta:user-defined meta:name="OVERHEIDop.StcrtID/DC.identifier">stcrt-2025-9923</meta:user-defined>
    <meta:user-defined meta:name="OVERHEIDop.versieInformatie"/>
  </office:meta>
</office:document-meta>
</file>