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Oude Maasweg 80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Oude Maasweg 80 Botlek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46</meta:user-defined>
    <meta:user-defined meta:name="DCTERMS.abstract">Melding BAL Dura Vermeer Infra Milieu grondsanering op Oude Maasweg 8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Oude Maasweg 80 Botlek Rot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08</meta:user-defined>
    <meta:user-defined meta:name="OVERHEIDop.StcrtID/DC.identifier">stcrt-2025-9908</meta:user-defined>
    <meta:user-defined meta:name="OVERHEIDop.versieInformatie"/>
  </office:meta>
</office:document-meta>
</file>