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6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4 maart 2025, nr. 6204930, houdende wijziging van verschillende rechtspositieregelingen binnen de sector politie in verband met de invoering van het Besluit beroepsgerelateerde gezondheidsklachten politie alsmede enkele technische aanpassingen</text:h>
      <text:p text:style-name="ifm_p_mt.3.7mm_ifm">De Minister van Justitie en Veiligheid,</text:p>
      <text:p text:style-name="ifm_p_mt.3.7mm_ifm">Gelet op de artikelen 68, eerste lid, van de Politiewet 2012, 12, eenentwintigste lid, 13a, zesde lid, 55u, 58, vierde lid, 62, eerste lid, onderdeel b, en derde lid, 69, vijfde lid, 69a, zesde lid, en 75bis van het Besluit algemene rechtspositie politie, 3 van het Besluit beschikbaarstelling politieambtenaren ten behoeve van vredesmissies, 6, tweede en negende lid, 12d, vierde en vijfde lid, 12f, zesde lid, 15, zesde lid, 21, tweede lid, 28, en 48, van het Besluit bezoldiging politie, en 26, eerste en tweede lid, van het Besluit bewapening en uitrusting politie;</text:p>
      <text:p text:style-name="ifm_p_mt.3.7mm_indent.0mm_ifm">Besluit:</text:p>
      <text:h text:style-name="ifm_p_font.bold_mt.5.08mm_page.keep-with-next_ifm" text:outline-level="2">ARTIKEL<text:s/>I<text:s/></text:h>
      <text:p text:style-name="ifm_p_font.roman_mt.4.23mm_ifm">In artikel 1, onderdeel d, van de Anticumulatieregeling RPU Politie, wordt ‘artikel 1 lid, onderdeel u van het Besluit bezoldiging politie’ vervangen door ‘artikel 1, eerste lid, van het Besluit bezoldiging politie’.</text:p>
      <text:h text:style-name="ifm_p_font.bold_mt.5.08mm_page.keep-with-next_ifm" text:outline-level="2">ARTIKEL<text:s/>II<text:s/></text:h>
      <text:p text:style-name="ifm_p_mt.4.23mm_ifm">In artikel 1, onderdeel a, van de Regeling aanvraag plaatsing op een andere dan de ambtenaar opgedragen functie, vervalt ‘onderdeel ll,’.</text:p>
      <text:h text:style-name="ifm_p_font.bold_mt.5.08mm_page.keep-with-next_ifm" text:outline-level="2">ARTIKEL<text:s/>III<text:s/></text:h>
      <text:p text:style-name="ifm_p_mt.4.23mm_ifm">De Regeling aanvullende arbeidsvoorwaarden luchtvaart politie wordt als volgt gewijzigd:</text:p>
      <text:p text:style-name="ifm_p_mt.3.7mm_indent.no_ifm">A</text:p>
      <text:p text:style-name="ifm_p_mt.3.7mm_ifm">In artikel 1, onderdeel a, wordt ‘artikel 1, eerste lid, van het Besluit bezoldiging politie’ vervangen door ‘artikel 1, eerste lid, van het Besluit algemene rechtspositie politie’.</text:p>
      <text:p text:style-name="ifm_p_mt.3.7mm_indent.no_ifm">B</text:p>
      <text:p text:style-name="ifm_p_mt.3.7mm_ifm">In artikel 9, eerste lid, vervalt ‘onderdeel r,’.</text:p>
      <text:h text:style-name="ifm_p_font.bold_mt.5.08mm_page.keep-with-next_ifm" text:outline-level="2">ARTIKEL<text:s/>IV<text:s/></text:h>
      <text:p text:style-name="ifm_p_mt.4.23mm_ifm">In artikel 1, onderdeel d, van de Regeling afbouw operationele toelage, vervalt ‘onderdeel v’.</text:p>
      <text:h text:style-name="ifm_p_font.bold_mt.5.08mm_page.keep-with-next_ifm" text:outline-level="2">ARTIKEL<text:s/>V<text:s/></text:h>
      <text:p text:style-name="ifm_p_mt.4.23mm_ifm">In artikel 6, eerste lid, onderdelen a, subonderdeel 1 en b, subonderdeel 1, van de Regeling chauffeurs politie, vervalt telkens ‘onderdeel m,’.</text:p>
      <text:h text:style-name="ifm_p_font.bold_mt.5.08mm_page.keep-with-next_ifm" text:outline-level="2">ARTIKEL<text:s/>VI<text:s/></text:h>
      <text:p text:style-name="ifm_p_mt.4.23mm_ifm">Artikel 1 van de Regeling detachering politie wordt als volgt gewijzigd:</text:p>
      <text:p text:style-name="ifm_p_mt.3.7mm_ifm">1.<text:s/>In onderdeel a vervalt ‘onder l,’.</text:p>
      <text:p text:style-name="ifm_p_mt.3.7mm_ifm">2.<text:s/>In onderdeel b vervalt ‘onder i,’.</text:p>
      <text:h text:style-name="ifm_p_font.bold_mt.5.08mm_page.keep-with-next_ifm" text:outline-level="2">ARTIKEL<text:s/>VII<text:s/></text:h>
      <text:p text:style-name="ifm_p_mt.4.23mm_ifm">In artikel 1, eerste lid, van de Regeling ex artikel 21 Besluit bezoldiging politie wordt ‘De ambtenaar, bedoeld in artikel 1, onder c, van het Besluit bezoldiging politie’ vervangen door ‘De ambtenaar, aangesteld voor de uitvoering van de politietaak, bedoeld in artikel 1, eerste lid, van het Besluit bezoldiging politie’.</text:p>
      <text:h text:style-name="ifm_p_font.bold_mt.5.08mm_page.keep-with-next_ifm" text:outline-level="2">ARTIKEL<text:s/>VIII<text:s/></text:h>
      <text:p text:style-name="ifm_p_mt.4.23mm_ifm">De Regeling herbeoordelingsoperatie WAO sector Politie wordt ingetrokken.</text:p>
      <text:h text:style-name="ifm_p_font.bold_mt.5.08mm_page.keep-with-next_ifm" text:outline-level="2">ARTIKEL<text:s/>IX<text:s/></text:h>
      <text:p text:style-name="ifm_p_mt.4.23mm_ifm">In artikel 2, tweede lid, van de Regeling klachtbehandeling politie wordt ‘van ambtenaren van politie die werkzaam zijn bij een ondersteunende dienst en hun werkgebied als bedoeld in artikel 1, onderdeel x, onder 3, van het Besluit rechtspositie politie hebben’ vervangen door ‘van ambtenaren van politie die werkzaam zijn bij de politieacademie of een ondersteunende dienst en hun werkgebied als bedoeld in artikel 1, van het Besluit algemene rechtspositie politie, hebben’.</text:p>
      <text:h text:style-name="ifm_p_font.bold_mt.5.08mm_page.keep-with-next_ifm" text:outline-level="2">ARTIKEL<text:s/>X<text:s/></text:h>
      <text:p text:style-name="ifm_p_mt.4.23mm_ifm">Artikel 1 van de Regeling maaltijdvergoeding bij overwerk politie wordt als volgt gewijzigd:</text:p>
      <text:p text:style-name="ifm_p_mt.3.7mm_ifm">1.<text:s/>In onderdeel a wordt ‘sub j’ vervangen door ‘eerste lid’.</text:p>
      <text:p text:style-name="ifm_p_mt.3.7mm_ifm">2.<text:s/>In onderdeel b wordt ‘sub i’ vervangen door ‘eerste lid'.</text:p>
      <text:h text:style-name="ifm_p_font.bold_mt.5.08mm_page.keep-with-next_ifm" text:outline-level="2">ARTIKEL<text:s/>XI<text:s/></text:h>
      <text:p text:style-name="ifm_p_mt.4.23mm_ifm">De Regeling overgang naar een LFNP functie wordt als volgt gewijzigd:</text:p>
      <text:p text:style-name="ifm_p_mt.3.7mm_indent.no_ifm">A</text:p>
      <text:p text:style-name="ifm_p_mt.3.7mm_ifm">Artikel 1 komt te luiden:</text:p>
      <text:section text:style-name="ifm_sect_mleft.5.1mm_ifm" text:name="d15e155">
        <text:h text:style-name="ifm_p_font.bold_mt.5.08mm_page.keep-with-next_ifm" text:outline-level="2">Artikel<text:s/>1.<text:s/>Definities</text:h>
        <text:p text:style-name="ifm_p_mt.4.23mm_ifm">In deze regeling wordt verstaan onder:</text:p>
        <text:p text:style-name="ifm_p_ifm">a.  <text:span text:style-name="ifm_span_font.italic_ifm">ambtenaar:</text:span> de ambtenaar, aangesteld voor de uitvoering van de politietaak, met uitzondering van de aspirant, de ambtenaar, aangesteld voor de uitvoering van technische, administratieve en andere taken ten dienste van de politie, en de ambtenaar van de rijksrecherche, bedoeld in artikel 1, eerste lid, van het Besluit bezoldiging politie;</text:p>
        <text:p text:style-name="ifm_p_ifm">b.  <text:span text:style-name="ifm_span_font.italic_ifm">LFNP:</text:span> LFNP als bedoeld in artikel 1, eerste lid, van het Besluit bezoldiging politie;</text:p>
        <text:p text:style-name="ifm_p_ifm">c.  <text:span text:style-name="ifm_span_font.italic_ifm">LFNP functie:</text:span> het samenstel van de door de ambtenaar te verrichten opgedragen werkzaamheden, zoals vastgelegd in het LFNP.</text:p>
      </text:section>
      <text:p text:style-name="ifm_p_mt.3.7mm_indent.no_ifm">B</text:p>
      <text:p text:style-name="ifm_p_mt.3.7mm_ifm">De artikelen 2 tot en met 8 vervallen.</text:p>
      <text:h text:style-name="ifm_p_font.bold_mt.5.08mm_page.keep-with-next_ifm" text:outline-level="2">ARTIKEL<text:s/>XII<text:s/></text:h>
      <text:p text:style-name="ifm_p_mt.4.23mm_ifm">Artikel 1 van de Regeling landelijk sociaal statuut politie wordt als volgt gewijzigd:</text:p>
      <text:p text:style-name="ifm_p_mt.3.7mm_ifm">1.<text:s/>In onderdeel a vervalt ‘onder i,’.</text:p>
      <text:p text:style-name="ifm_p_mt.3.7mm_ifm">2.<text:s/>In onderdeel c vervalt ‘onder l,’.</text:p>
      <text:p text:style-name="ifm_p_mt.3.7mm_ifm">3.<text:s/>In onderdeel g wordt ‘artikel 1, onderdeel hh, van het Besluit algemene rechtspositie politie’ vervangen door ‘artikel 1, eerste lid, van het Barp’.</text:p>
      <text:p text:style-name="ifm_p_mt.3.7mm_ifm">4.<text:s/>In onderdeel i wordt ‘Veiligheid en Justitie’ vervangen door ‘Justitie en Veiligheid’.</text:p>
      <text:h text:style-name="ifm_p_font.bold_mt.5.08mm_page.keep-with-next_ifm" text:outline-level="2">ARTIKEL<text:s/>XIII<text:s/></text:h>
      <text:p text:style-name="ifm_p_mt.4.23mm_ifm">In artikel 1, eerste lid, van de Regeling nachtdienstontheffing politie vervalt ‘onderdeel l,’.</text:p>
      <text:h text:style-name="ifm_p_font.bold_mt.5.08mm_page.keep-with-next_ifm" text:outline-level="2">ARTIKEL<text:s/>XIV<text:s/></text:h>
      <text:p text:style-name="ifm_p_mt.4.23mm_ifm">Artikel 1 van de Regeling studiefaciliteiten politie wordt als volgt gewijzigd:</text:p>
      <text:p text:style-name="ifm_p_mt.3.7mm_ifm">1.<text:s/>In onderdeel a vervalt ‘onder i,’.</text:p>
      <text:p text:style-name="ifm_p_mt.3.7mm_ifm">2.<text:s/>In onderdeel b vervalt ‘onder l,’.</text:p>
      <text:h text:style-name="ifm_p_font.bold_mt.5.08mm_page.keep-with-next_ifm" text:outline-level="2">ARTIKEL<text:s/>XV<text:s/></text:h>
      <text:p text:style-name="ifm_p_mt.4.23mm_ifm">De Regeling tegemoetkoming rechtskundige hulp politie wordt als volgt gewijzigd:</text:p>
      <text:p text:style-name="ifm_p_mt.3.7mm_indent.no_ifm">A</text:p>
      <text:p text:style-name="ifm_p_mt.3.7mm_ifm">In artikel 1, onderdeel a, vervalt ‘onderdeel i’.</text:p>
      <text:p text:style-name="ifm_p_mt.3.7mm_indent.no_ifm">B</text:p>
      <text:p text:style-name="ifm_p_mt.3.7mm_ifm">In artikel 6 wordt ‘bevoegd gezag bedoeld in artikel 1, onderdeel l, van het Besluit algemene rechtspositie politie’ vervangen door ‘bevoegd gezag, bedoeld in artikel 1, eerste lid, van het Besluit algemene rechtspositie politie’.</text:p>
      <text:h text:style-name="ifm_p_font.bold_mt.5.08mm_page.keep-with-next_ifm" text:outline-level="2">ARTIKEL<text:s/>XVI<text:s/></text:h>
      <text:p text:style-name="ifm_p_mt.4.23mm_ifm">De Regeling teveel en te weinig gewerkte uren politie wordt als volgt gewijzigd:</text:p>
      <text:p text:style-name="ifm_p_mt.3.7mm_indent.no_ifm">A</text:p>
      <text:p text:style-name="ifm_p_mt.3.7mm_ifm">In artikel 1, onderdeel c, vervalt ‘onder i,’.</text:p>
      <text:p text:style-name="ifm_p_mt.3.7mm_indent.no_ifm">B</text:p>
      <text:p text:style-name="ifm_p_mt.3.7mm_ifm">In artikel 3, tweede lid, vervalt ‘onderdeel n,’.</text:p>
      <text:h text:style-name="ifm_p_font.bold_mt.5.08mm_page.keep-with-next_ifm" text:outline-level="2">ARTIKEL<text:s/>XVII<text:s/></text:h>
      <text:p text:style-name="ifm_p_mt.4.23mm_ifm">In artikel 1, onderdeel h, van de Regeling toetsing geweldsbeheersing politie 2021 vervalt ‘onderdeel l,’.</text:p>
      <text:h text:style-name="ifm_p_font.bold_mt.5.08mm_page.keep-with-next_ifm" text:outline-level="2">ARTIKEL<text:s/>XVIII<text:s/></text:h>
      <text:p text:style-name="ifm_p_mt.4.23mm_ifm">De Regeling vaststelling LFNP wordt als volgt gewijzigd:</text:p>
      <text:p text:style-name="ifm_p_mt.3.7mm_indent.no_ifm">A</text:p>
      <text:p text:style-name="ifm_p_mt.3.7mm_ifm">Artikel 1 wordt als volgt gewijzigd:</text:p>
      <text:p text:style-name="ifm_p_mt.3.7mm_ifm">1.<text:s/>In onderdeel a vervalt ‘onderdeel i,’.</text:p>
      <text:p text:style-name="ifm_p_mt.3.7mm_ifm">2.<text:s/>In onderdeel c vervalt ‘onderdeel l,’.</text:p>
      <text:p text:style-name="ifm_p_mt.3.7mm_ifm">3.<text:s/>In onderdeel d vervalt ‘onderdeel r,’.</text:p>
      <text:p text:style-name="ifm_p_mt.3.7mm_ifm">4.<text:s/>In onderdeel f vervalt ‘onderdeel vv,’.</text:p>
      <text:p text:style-name="ifm_p_mt.3.7mm_indent.no_ifm">B</text:p>
      <text:p text:style-name="ifm_p_mt.3.7mm_ifm">In artikel 3a, derde lid, wordt ‘bedoeld in artikel 1, onderdeel c, van het Besluit algemene rechtspositie politie’ vervangen door ‘bedoeld in artikel 1, eerste lid, van het Besluit algemene rechtspositie politie’.</text:p>
      <text:p text:style-name="ifm_p_mt.3.7mm_indent.no_ifm">C</text:p>
      <text:p text:style-name="ifm_p_mt.3.7mm_ifm">Artikel 4a komt te luiden:</text:p>
      <text:section text:style-name="ifm_sect_mleft.5.1mm_ifm" text:name="d15e310">
        <text:p text:style-name="ifm_p_ifm">Deze regeling berust op de artikelen 1, eerste lid, voor zover het de definitie van LFNP betreft, en 2c, tweede lid, van het Besluit algemene rechtspositie politie, artikel 20a van het Besluit bewapening en uitrusting politie en de artikelen 1, eerste lid, voor zover het de definitie van LFNP betreft, en 6, tweede lid, van het Besluit bezoldiging politie.</text:p>
      </text:section>
      <text:h text:style-name="ifm_p_font.bold_mt.5.08mm_page.keep-with-next_ifm" text:outline-level="2">ARTIKEL<text:s/>XIX<text:s/></text:h>
      <text:p text:style-name="ifm_p_mt.4.23mm_ifm">In artikel 1, onderdeel j, van de Regeling vaststelling inhaaltoelage bezwarende functie politie vervalt ‘onderdeel j’.</text:p>
      <text:h text:style-name="ifm_p_font.bold_mt.5.08mm_page.keep-with-next_ifm" text:outline-level="2">ARTIKEL<text:s/>XX<text:s/></text:h>
      <text:p text:style-name="ifm_p_mt.4.23mm_ifm">Artikel 1 van de Regeling vergoeding schade persoonlijk eigendom wordt als volgt gewijzigd:</text:p>
      <text:p text:style-name="ifm_p_mt.3.7mm_ifm">1.<text:s/>In onderdeel a vervalt ‘onderdeel l,’.</text:p>
      <text:p text:style-name="ifm_p_mt.3.7mm_ifm">2.<text:s/>In onderdeel b vervalt ‘onderdeel i,’.</text:p>
      <text:h text:style-name="ifm_p_font.bold_mt.5.08mm_page.keep-with-next_ifm" text:outline-level="2">ARTIKEL<text:s/>XXI<text:s/></text:h>
      <text:p text:style-name="ifm_p_mt.4.23mm_ifm">Artikel 1 van de Regeling vergoedingen politievrijwilligers wordt als volgt gewijzigd:</text:p>
      <text:p text:style-name="ifm_p_mt.3.7mm_ifm">1.<text:s/>In onderdeel a vervalt ‘onder tt,’.</text:p>
      <text:p text:style-name="ifm_p_mt.3.7mm_ifm">2.<text:s/>In onderdeel b vervalt ‘onder uu,’.</text:p>
      <text:p text:style-name="ifm_p_mt.3.7mm_ifm">3.<text:s/>In onderdeel c vervalt ‘onder vv,’.</text:p>
      <text:p text:style-name="ifm_p_mt.3.7mm_ifm">4.<text:s/>In onderdeel d vervalt ‘onder ww,’.</text:p>
      <text:h text:style-name="ifm_p_font.bold_mt.5.08mm_page.keep-with-next_ifm" text:outline-level="2">ARTIKEL<text:s/>XXII<text:s/></text:h>
      <text:p text:style-name="ifm_p_mt.4.23mm_ifm">Artikel 1 van de Regeling voorzieningen hondengeleiders politie wordt als volgt gewijzigd:</text:p>
      <text:p text:style-name="ifm_p_mt.3.7mm_ifm">1.<text:s/>In onderdeel b, subonderdeel 3°, wordt de punt aan het slot vervangen door een puntkomma.</text:p>
      <text:p text:style-name="ifm_p_mt.3.7mm_ifm">2.<text:s/>In onderdeel c wordt ‘artikel 1, lid 1 onderdeel l, van het Besluit algemene rechtspositie politie’ vervangen door ‘artikel 1, eerste lid, van het Besluit algemene rechtspositie politie.’</text:p>
      <text:h text:style-name="ifm_p_font.bold_mt.5.08mm_page.keep-with-next_ifm" text:outline-level="2">ARTIKEL<text:s/>XXIII<text:s/></text:h>
      <text:p text:style-name="ifm_p_mt.4.23mm_ifm">De Regeling vredesmissies politie wordt als volgt gewijzigd:</text:p>
      <text:p text:style-name="ifm_p_mt.3.7mm_indent.no_ifm">A</text:p>
      <text:p text:style-name="ifm_p_mt.3.7mm_ifm">In de artikelen 2, eerste lid, 13, 15, 16a, 18a en 19 wordt ‘Veiligheid en Justitie’ telkens vervangen door ‘Justitie en Veiligheid’.</text:p>
      <text:p text:style-name="ifm_p_mt.3.7mm_indent.no_ifm">B</text:p>
      <text:p text:style-name="ifm_p_mt.3.7mm_ifm">In artikel 5, tweede lid, vervalt ‘, 16’.</text:p>
      <text:p text:style-name="ifm_p_mt.3.7mm_indent.no_ifm">C</text:p>
      <text:p text:style-name="ifm_p_mt.3.7mm_ifm">In artikel 8, tweede lid, wordt ‘tot ten hoogste de bedragen, bedoeld in Bijlage I behorende bij het Besluit reis-, verblijf- en verhuiskosten politie’ vervangen door ‘overeenkomstig artikel 22, eerste en tweede lid, van het Besluit reis-, verblijf- en verhuiskosten politie’.</text:p>
      <text:p text:style-name="ifm_p_mt.3.7mm_indent.no_ifm">D</text:p>
      <text:p text:style-name="ifm_p_mt.3.7mm_ifm">De artikelen 14 en 16 vervallen.</text:p>
      <text:h text:style-name="ifm_p_font.bold_mt.5.08mm_page.keep-with-next_ifm" text:outline-level="2">ARTIKEL<text:s/>XXIV<text:s/></text:h>
      <text:p text:style-name="ifm_p_mt.4.23mm_ifm">In artikel 1, eerste lid, van de Uitvoeringsregeling plaatsgebonden consignatie Landelijke eenheid wordt ‘de ambtenaar genoemd in artikel 1, lid 1, sub c en d van het Besluit algemene rechtspositie politie’ vervangen door ‘de ambtenaar, aangesteld voor de uitvoering van de politietaak, en de ambtenaar aangesteld voor de uitvoering van technische, administratieve en andere taken ten dienste van de politie, bedoeld in artikel 1, eerste lid, van het Besluit algemene rechtspositie politie’.</text:p>
      <text:h text:style-name="ifm_p_font.bold_mt.5.08mm_page.keep-with-next_ifm" text:outline-level="2">ARTIKEL<text:s/>XXV<text:s/></text:h>
      <text:p text:style-name="ifm_p_mt.4.23mm_ifm">Artikel 1 van de Uitvoeringsregeling Voorzieningen in plaats van levensloopbijdragen voor (gedeeltelijk) arbeidsongeschikte politieambtenaren wordt als volgt gewijzigd:</text:p>
      <text:p text:style-name="ifm_p_mt.3.7mm_ifm">1.<text:s/>In onderdeel d vervalt ‘onderdeel j,’.</text:p>
      <text:p text:style-name="ifm_p_mt.3.7mm_ifm">2.<text:s/>In onderdeel f wordt ‘het salaris per uur, als bedoeld in artikel 1, eerste lid, onderdeel n, van het Barp’ vervangen door ‘het salaris per uur, bedoeld in artikel 1, eerste lid, van het Barp’.</text:p>
      <text:h text:style-name="ifm_p_font.bold_mt.5.08mm_page.keep-with-next_ifm" text:outline-level="2">ARTIKEL<text:s/>XXVI<text:s/></text:h>
      <text:p text:style-name="ifm_p_mt.4.23mm_ifm">De Regeling spaarloon politie wordt ingetrokken.</text:p>
      <text:h text:style-name="ifm_p_font.bold_mt.5.08mm_page.keep-with-next_ifm" text:outline-level="2">ARTIKEL<text:s/>XXVII<text:s/></text:h>
      <text:p text:style-name="ifm_p_mt.4.23mm_ifm">De Regeling smartengeld dienstongevallen politie wordt ingetrokken.</text:p>
      <text:h text:style-name="ifm_p_font.bold_mt.5.08mm_page.keep-with-next_ifm" text:outline-level="2">ARTIKEL<text:s/>XXVIII<text:s/></text:h>
      <text:p text:style-name="ifm_p_mt.4.23mm_ifm">De Regeling vergoeding beroepsziekten politie wordt ingetrokken.</text:p>
      <text:h text:style-name="ifm_p_font.bold_mt.5.08mm_page.keep-with-next_ifm" text:outline-level="2">ARTIKEL<text:s/>XXIX<text:s/></text:h>
      <text:p text:style-name="ifm_p_mt.4.23mm_ifm">De Regeling volledige schadevergoeding bij beroepsincidenten politie wordt ingetrokken.</text:p>
      <text:h text:style-name="ifm_p_font.bold_mt.5.08mm_page.keep-with-next_ifm" text:outline-level="2">ARTIKEL<text:s/>XXX<text:s/></text:h>
      <text:p text:style-name="ifm_p_mt.4.23mm_ifm">De Tijdelijke regeling functieonderhoud politie wordt ingetrokken.</text:p>
      <text:h text:style-name="ifm_p_font.bold_mt.5.08mm_page.keep-with-next_ifm" text:outline-level="2">ARTIKEL<text:s/>XXXI<text:s/></text:h>
      <text:p text:style-name="ifm_p_mt.4.23mm_ifm">Deze regeling treedt in werking op 1 april 2025.</text:p>
      <text:p text:style-name="ifm_p_mt.3.7mm_ifm">Deze regeling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h text:style-name="ifm_p_font.bold_mt.5.08mm_page.keep-with-next_ifm" text:outline-level="4">Algemeen</text:h>
      <text:p text:style-name="ifm_p_mt.4.23mm_ifm">Met deze wijzigingsregeling worden wetstechnische aanpassingen doorgevoerd in meer dan 25 regelingen inzake de rechtspositie van politieambtenaren. Deze aanpassingen hangen grotendeels samen met een technische wijziging die eerder in artikel 1 van het Besluit algemene rechtspositie politie (hierna: Barp) en artikel 1 van het Besluit bezoldiging politie (hierna: Bbp) is aangebracht middels het Besluit beroepsgerelateerde gezondheidsklachten politie (Stb. 2024, 328). De begripsbepalingen in deze twee besluiten zijn in alfabetische volgorde geplaatst zonder lettering. Met het schrappen van de lettering wordt voorkomen dat bij een latere toevoeging van begrippen een verlettering van de opsommingstekens nodig is. In lijn hiermee zijn in deze wijzigingsregeling de bepalingen in de lagere regelingen waarin naar artikel 1 van het Barp en artikel 1 van het Bbp werd verwezen wetstechnisch aangepast.</text:p>
      <text:p text:style-name="ifm_p_mt.3.7mm_ifm">Voor een nadere inhoudelijke toelichting van de overige technische aanpassingen die zijn doorgevoerd, volgt hieronder een artikelsgewijze toelichting.</text:p>
      <text:p text:style-name="ifm_p_mt.3.7mm_ifm">Over de inhoud van deze wijzigingsregeling is overeenstemming bereikt met de politievakorganisaties conform artikel 3, derde lid, van het Besluit overleg en medezeggenschap politie 1994.</text:p>
      <text:h text:style-name="ifm_p_font.bold_mt.5.08mm_page.keep-with-next_ifm" text:outline-level="4">Artikelsgewijs</text:h>
      <text:h text:style-name="ifm_p_font.bold-italic_mt.5.08mm_page.keep-with-next_ifm" text:outline-level="5">Artikel III, onderdeel A</text:h>
      <text:p text:style-name="ifm_p_mt.4.23mm_ifm">Met deze wijziging is een foutieve verwijzing gecorrigeerd. De verwijzing naar het Bbp is vervangen door een verwijzing naar het Barp.</text:p>
      <text:h text:style-name="ifm_p_font.bold-italic_mt.5.08mm_page.keep-with-next_ifm" text:outline-level="5">Artikel VII</text:h>
      <text:p text:style-name="ifm_p_mt.4.23mm_ifm">De Regeling ex artikel 21 Besluit bezoldiging politie dateert uit 1995. De ambtenaar, bedoeld in artikel 1 onder c, van het Besluit bezoldiging politie, waarnaar verwezen wordt was toentertijd een verwijzing naar de ambtenaar, aangesteld voor de uitvoering van de politietaak. Met de introductie van de ambtenaar van politie die is aangesteld voor de uitvoering van de politietaak, met een specifieke inzetbaarheid (Stb. 2018, 204) is onderdeel c, in artikel 1, eerste lid, van het Barp en het Bbp vernummerd naar onderdeel d. De Regeling ex artikel 21 Bbp is daar abusievelijk niet op aangepast. Dat wordt met onderhavige wijziging hersteld.</text:p>
      <text:h text:style-name="ifm_p_font.bold-italic_mt.5.08mm_page.keep-with-next_ifm" text:outline-level="5">Artikel VIII</text:h>
      <text:p text:style-name="ifm_p_mt.4.23mm_ifm">De Regeling herbeoordelingsoperatie WAO sector Politie regeling hield verband met een herbeoordelingsoperatie die het UWV in de periode 2004-2006 heeft uitgevoerd in verband met de wijziging van de systematiek van de herbeoordelingen in, onder meer, de Wet op de arbeidsongeschiktheidsverzekering (WAO)<text:note text:id="n1" text:note-class="footnote"><text:note-citation text:label="1 ">1</text:note-citation><text:note-body><text:p text:style-name="ifm_p_font.normal_size.6.93pt_mt..5mm_indent.-0.1161in_mleft.0.1161in_ifm">Wet van 9 juli 2004 tot wijziging van de arbeidsongeschiktheidswetten in verband met de wijziging van de systematiek van de herbeoordelingen (Wet wijziging systematiek herbeoordelingen arbeidsongeschiktheidswetten) Stb. 2004, 216.</text:p></text:note-body></text:note>. Hierbij werd een grote groep WAO-gerechtigden herkeurd op grond van aangescherpte keuringseisen in het Schattingsbesluit arbeidsongeschiktheidswetten. De verwachting was dat ook (gewezen) arbeidsongeschikte politieambtenaren door die herkeuring een hogere verdiencapaciteit zouden krijgen, waardoor zij (een deel van) hun WAO-uitkering konden verliezen. Op grond van de regeling zouden ambtenaren die door de herkeuring een hogere verdiencapaciteit kregen door de werkgever in de gelegenheid worden gesteld die te realiseren. Voor gewezen ambtenaren die volledig arbeidsongeschikt waren geworden als gevolg van een dienstongeval gold in dat geval een inspanningsverplichting voor de werkgever. Bedoelde herbeoordelingsoperatie is ruim 17 jaar geleden afgerond, zodat voornoemde regeling geen werking meer had en kon worden ingetrokken.</text:p>
      <text:h text:style-name="ifm_p_font.bold-italic_mt.5.08mm_page.keep-with-next_ifm" text:outline-level="5">Artikel IX</text:h>
      <text:p text:style-name="ifm_p_mt.4.23mm_ifm">Deze wijziging hangt samen met het plaatsen van de begripsbepalingen in alfabetische volgorde en zonder lettering in het Barp en Bbp, zoals toegelicht in het algemeen deel van deze toelichting. Het is daarmee niet langer mogelijk zonder verwarring specifiek te verwijzen naar het werkgebied dat geldt voor een ambtenaar werkzaam bij de Politieacademie of een ondersteunende dienst. Daarom wordt in artikel 2, tweede lid, van de Regeling klachtbehandeling politie een verwijzing opgenomen waaruit al vanzelf blijkt dat het om ambtenaren gaat die werkzaam zijn bij een ondersteunende dienst of bij de politieacademie. Daarmee volstaat het om in dat artikel voortaan slechts naar het eerste lid van artikel 1 Barp te verwijzen.</text:p>
      <text:h text:style-name="ifm_p_font.bold-italic_mt.5.08mm_page.keep-with-next_ifm" text:outline-level="5">Artikel XII en XXIII, onderdeel A</text:h>
      <text:p text:style-name="ifm_p_mt.4.23mm_ifm">De wijziging van artikel 1, onderdeel i, van de Regeling landelijk sociaal statuut politie en de wijzigingen in de Regeling vredesmissies politie, opgenomen in artikel XXIII, onderdeel A, betreffen correcties van een gedateerde aanduiding. De aanduiding is in lijn gebracht met het Besluit van 26 oktober 2017, houdende naamswijziging van het Ministerie van Veiligheid en Justitie (Stcrt. 2017, 62719), waarbij de naam van het Ministerie van Veiligheid en Justitie is gewijzigd in Ministerie van Justitie en Veiligheid.</text:p>
      <text:h text:style-name="ifm_p_font.bold-italic_mt.5.08mm_page.keep-with-next_ifm" text:outline-level="5">Artikelen XXIII, onderdelen B, C en D, XXVII, XXVIII en XXIX</text:h>
      <text:p text:style-name="ifm_p_mt.4.23mm_ifm">In verband met de vervanging van het stelsel van omgang met beroepsziekten, dienstongevallen en beroepsincidenten door een nieuw stelsel voor beroepsgerelateerde gezondheidsklachten politie (Stb. 2024, 328) zijn in deze wijzigingsregeling enkele regelingen ingetrokken. Vanwege de intrekking van de Regeling smartengeld dienstongevallen politie zijn ook wetstechnische aanpassingen doorgevoerd in de Regeling vredesmissies politie. In de Regeling vredesmissies politie zijn bepalingen opgenomen over de vergoeding van kosten en smartengeld in geval van een ongeval of een beroepsziekte die is ontstaan tijdens de uitzending van de politieambtenaar op een vredesmissie (artikel 16). Ook is voorzien in vergoeding van de lijkbezorging in geval de politieambtenaar overlijdt tijdens de missie (artikel 14). In het Besluit beroepsgerelateerde gezondheidsklachten politie en de onderliggende regelgeving is voorzien in een nieuwe en meer uitgebreide regeling voor de vergoeding van dergelijke kosten. Het nieuwe stelsel beroepsgerelateerde gezondheidsklachten politie is ook van toepassing op politieambtenaren die worden uitgezonden op een vredesmissie. Derhalve kunnen de artikelen 14 en 16 van de Regeling vredesmissies politie komen te vervallen en wordt artikel 5 aangepast. In de Regeling vredesmissies politie is daarnaast een technische wijziging doorgevoerd in artikel 8, tweede lid. De verwijzing naar de bijlage van het Besluit reis-, verblijf-, en verhuiskosten politie is vervangen door de verwijzing naar artikel 22, tweede lid, van dat besluit, die vervolgens verwijst naar de laatstelijk afgesloten collectieve arbeidsovereenkomst met betrekking tot de verblijfkosten buitenlandse dienstreizen. De bedoelde bijlage is immers komen te vervallen in het Besluit van 15 december 2020 tot wijziging van onder meer het Besluit algemene rechtspositie politie in verband met de formalisering van onder meer de afspraken uit de Arbeidsvoorwaardenovereenkomst sector Politie 2018-2020 inzake een regeling voor vervroegde uittreding, het politie-onderwijs en capaciteit, de introductie van het sociaal plannen en de WIA-compensatie (Stb. 2020, 534).</text:p>
      <text:h text:style-name="ifm_p_font.bold-italic_mt.5.08mm_page.keep-with-next_ifm" text:outline-level="5">Artikel XXVI</text:h>
      <text:p text:style-name="ifm_p_mt.4.23mm_ifm">De spaarloonregeling is per 1 januari 2012 afgeschaft. Hiermee is deze regeling materieel uitgewerkt en daarom is deze ingetrokken.</text:p>
      <text:h text:style-name="ifm_p_font.bold-italic_mt.5.08mm_page.keep-with-next_ifm" text:outline-level="5">Artikel XXX</text:h>
      <text:p text:style-name="ifm_p_mt.4.23mm_ifm">In 2013 is het Landelijk Functiegebouw Nederlandse Politie (LFNP) ingevoerd en inmiddels worden de in het LFNP opgenomen functies gewaardeerd volgens een nieuwe waarderingssystematiek. Hiermee is deze regeling materieel uitgewerkt en daarom is deze ingetrokken.</text:p>
      <text:h text:style-name="ifm_p_font.bold-italic_mt.5.08mm_page.keep-with-next_ifm" text:outline-level="5">Artikel XXXI</text:h>
      <text:p text:style-name="ifm_p_mt.4.23mm_ifm">In overeenstemming met de sector politie is voor wat betreft de inwerkingtreding van deze wijzigingsregeling afgeweken van de vaste verandermomenten en de minimuminvoeringstermijn. Deze afwijking is noodzakelijk om aan te sluiten bij de inwerkingtreding van het Besluit beroepsgerelateerde gezondheidsklachten politie waarop de aanpassingen in deze wijzigingsregeling grotendeels zijn gebaseerd.</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868</text:span><text:tab/>21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868</text:span><text:tab/>21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14 maart 2025, nr. 6204930, houdende wijziging van verschillende rechtspositieregelingen binnen de sector politie in verband met de invoering van het Besluit beroepsgerelateerde gezondheidsklachten politie alsmede enkele technische aanpassingen</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986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6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itle">Regeling van de Minister van Justitie en Veiligheid van 14 maart 2025, nr. 6204930, houdende wijziging van verschillende rechtspositieregelingen binnen de sector politie in verband met de invoering van het Besluit beroepsgerelateerde gezondheidsklachten politie alsmede enkele technische aanpassingen</meta:user-defined>
    <meta:user-defined meta:name="DCTERMS.W3CDTF/DCTERMS.available">2025-03-21</meta:user-defined>
  </office:meta>
</office:document-meta>
</file>