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abels of leidingen leggen, hebben, onderhouden, vervangen of verwijderen bij een waterkering te  Botlekweg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of leidingen leggen, hebben, onderhouden, vervangen of verwijderen bij een waterkering</text:p>
              </text:list-item>
            </text:list>
            <text:p text:style-name="common-al">te  Botlekweg Botlek Rotterdam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94</meta:user-defined>
    <meta:user-defined meta:name="DCTERMS.abstract">Vergunning omgevingswet kabels leidingen  Stedin Netbeheer  herstellen storing telecomkabel Botlekweg Bot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Kabels of leidingen leggen, hebben, onderhouden, vervangen of verwijderen bij een waterkering te  Botlekweg Botlek Rot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60</meta:user-defined>
    <meta:user-defined meta:name="OVERHEIDop.StcrtID/DC.identifier">stcrt-2025-9860</meta:user-defined>
    <meta:user-defined meta:name="OVERHEIDop.versieInformatie"/>
  </office:meta>
</office:document-meta>
</file>