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5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maart 2025, kenmerk 4073425-1079556-WJZ, houdende wijziging van de Mandaatregeling VWS en Volmachtregeling VWS in verband met de instelling van de directie Open Overheid binnen het Ministerie van VWS</text:h>
      <text:p text:style-name="ifm_p_mt.3.7mm_ifm">De Minister van Volksgezondheid, Welzijn en Sport,</text:p>
      <text:p text:style-name="ifm_p_mt.3.7mm_ifm">Gelet op de artikelen 10:3, eerste lid, en 10:12 van de Algemene wet bestuursrecht;</text:p>
      <text:p text:style-name="ifm_p_mt.3.7mm_indent.0mm_ifm">Besluit:</text:p>
      <text:h text:style-name="ifm_p_font.bold_mt.5.08mm_page.keep-with-next_ifm" text:outline-level="2">ARTIKEL<text:s/>I<text:s/></text:h>
      <text:p text:style-name="ifm_p_font.roman_mt.4.23mm_ifm">De Mandaatregeling VWS wordt als volgt gewijzigd:</text:p>
      <text:p text:style-name="ifm_p_mt.3.7mm_indent.no_ifm">A</text:p>
      <text:p text:style-name="ifm_p_mt.3.7mm_ifm">Artikel 15 komt te luiden:</text:p>
      <text:section text:style-name="ifm_sect_mleft.5.1mm_ifm" text:name="d15e56">
        <text:h text:style-name="ifm_p_font.bold_mt.5.08mm_page.keep-with-next_ifm" text:outline-level="2">Artikel<text:s/>15<text:s/>Wet open overheid</text:h>
        <text:p text:style-name="ifm_p_mt.4.23mm_ifm">1.  In afwijking van artikel 10 hebben de Secretaris-Generaal, de plaatsvervangend Secretaris-Generaal en de Directeur Open Overheid ieder mandaat tot het nemen van besluiten in het kader van de Wet open overheid.</text:p>
        <text:p text:style-name="ifm_p_mt.3.7mm_ifm">2.  In afwijking van artikel 14, tweede lid, hebben de Secretaris-Generaal en de Directeur Open Overheid mandaat tot het nemen van beslissingen op bezwaar in het kader van de Wet open overheid.</text:p>
        <text:p text:style-name="ifm_p_mt.3.7mm_ifm">3.  In afwijking van artikel 14, eerste lid, hebben ten aanzien van verweerschriften en beroepschriften in het kader van de Wet open overheid ten behoeve van procedures bij de bestuursrechter en machtigingen om de Minister daarin te vertegenwoordigen de volgende functionarissen mandaat:</text:p>
        <text:p text:style-name="ifm_p_ifm">a.  de Secretaris-Generaal;</text:p>
        <text:p text:style-name="ifm_p_ifm">b.  de Directeur Open Overheid, voor zover behorend tot het werkterrein van het kernministerie.</text:p>
        <text:p text:style-name="ifm_p_mt.3.7mm_ifm">4.  Alle functionarissen ondergeschikt aan de Directeur Open Overheid hebben mandaat met betrekking tot het nemen van beslissingen en verrichten van handelingen betreffende de voorbereiding van een besluit in het kader van de Wet open overheid.</text:p>
        <text:p text:style-name="ifm_p_mt.3.7mm_ifm">5.  Alle functionarissen ondergeschikt aan de Directeur Wetgeving en Juridische Zaken en de Directeur Open Overheid hebben mandaat met betrekking tot het nemen van beslissingen en verrichten van handelingen betreffende de voorbereiding van een beslissing op bezwaar.</text:p>
      </text:section>
      <text:p text:style-name="ifm_p_mt.3.7mm_indent.no_ifm">B</text:p>
      <text:p text:style-name="ifm_p_mt.3.7mm_ifm">In artikel 16, derde lid, wordt na ‘artikel 14, eerste en tweede lid,’ ingevoegd ‘en artikel 15, eerste tot en met derde lid,’.</text:p>
      <text:h text:style-name="ifm_p_font.bold_mt.5.08mm_page.keep-with-next_ifm" text:outline-level="2">ARTIKEL<text:s/>II<text:s/></text:h>
      <text:p text:style-name="ifm_p_font.roman_mt.4.23mm_ifm">Artikel 7 van de Volmachtregeling VWS wordt als volgt gewijzigd:</text:p>
      <text:p text:style-name="ifm_p_mt.3.7mm_ifm">1.<text:s/>Voor de tekst wordt de aanduiding ‘1.’ geplaatst.</text:p>
      <text:p text:style-name="ifm_p_mt.3.7mm_ifm">2.<text:s/>Er wordt een lid toegevoegd, luidende:</text:p>
      <text:section text:style-name="ifm_sect_mleft.5.1mm_ifm" text:name="d15e104">
        <text:p text:style-name="ifm_p_mt.3.7mm_ifm">2.  Indien een gevolmachtigde geen plaatsvervanger heeft, is voor de duur van de afwezigheid of verhindering, ieder ander lid van diens collegiaal managementteam dan wel ieder hoofd van een direct onder de betrokken gevolmachtigde ressorterende organisatie-eenheid bevoegd tot uitoefening van de bevoegdheid, bedoeld in het eerste lid.</text:p>
      </text:section>
      <text:h text:style-name="ifm_p_font.bold_mt.5.08mm_page.keep-with-next_ifm" text:outline-level="2">ARTIKEL<text:s/>III<text:s/></text:h>
      <text:p text:style-name="ifm_p_mt.4.23mm_ifm">Het Besluit ondermandaat en ondervolmachten programma Openbaarheid wordt ingetrokken.</text:p>
      <text:h text:style-name="ifm_p_font.bold_mt.5.08mm_page.keep-with-next_ifm" text:outline-level="2">ARTIKEL<text:s/>IV<text:s/></text:h>
      <text:p text:style-name="ifm_p_mt.4.23mm_ifm">Deze regeling treedt in werking met ingang van 1 april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p text:style-name="ifm_p_mt.4.23mm_ifm">Vanaf 1 april 2025 is binnen het Ministerie van Volksgezondheid, Welzijn en Sport (hierna: Ministerie van VWS) de directie Open Overheid ingesteld. Deze directie houdt zich voor het Ministerie van VWS bezig met openbaarheid en transparantie op grond van de Wet open overheid (hierna: Woo) en de Wet op de Parlementaire Enquête. Onderdeel daarvan is het afhandelen en publiceren van besluiten naar aanleiding van verzoeken op grond van de Woo en het afhandelen van bezwaar- en beroepszaken met betrekking tot de Woo. Omdat deze taken en het mandaat hieromtrent voorheen bij de directeur Wetgeving en Juridische Zaken (hierna: directeur WJZ) lagen, is de Mandaatregeling VWS aangepast. De taken die voorheen bij de directeur WJZ lagen, liggen nu bij de directeur directie Open Overheid (hierna: directeur DOO).</text:p>
      <text:p text:style-name="ifm_p_mt.3.7mm_ifm">Met deze wijzigingsregeling zijn in artikel 15 van de Mandaatregeling VWS alle zaken die in het kader van de Woo kunnen spelen samengevoegd. Op grond van het eerste lid hebben de Secretaris-Generaal (hierna: SG), de plaatsvervangend Secretaris-Generaal en de directeur DOO mandaat om primaire besluiten in het kader van de Woo voor het gehele departement te nemen. Als tegen een dergelijk besluit bezwaar wordt ingesteld, hebben de SG en de directeur DOO op grond van het tweede lid mandaat om een beslissing op bezwaar te nemen. Deze functionarissen hebben ook mandaat om ten aanzien van verweerschriften en beroepschriften procedures bij de bestuursrechter namens de minister te voeren. Dit volgt uit het derde lid.</text:p>
      <text:p text:style-name="ifm_p_mt.3.7mm_ifm">Hoewel de directeur DOO met voorgestelde wijzigingen mandaat heeft betreffende bezwaar- en beroepszaken in het kader van de Woo, zullen functionarissen ondergeschikt aan de directeur WJZ naast functionarissen ondergeschikt aan de directeur DOO voorlopig betrokken blijven bij de voorbereiding hiervan. Onderling zullen over deze werkwijze afspraken worden gemaakt. Stapsgewijs zullen deze taken worden overgeheveld naar de directie Open Overheid. Om ervoor te zorgen dat de functionarissen van WJZ tot die tijd daartoe bevoegd zijn, is het vijfde lid opgenomen. Wanneer de overdracht volledig is afgerond, kan dit lid vervallen. Zekerheidshalve wordt opgemerkt dat wanneer het gaat om de afhandeling van bezwaar- of beroepszaken die buiten het kader van de Woo vallen, artikel 14 van de Mandaatregeling VWS van toepassing is.</text:p>
      <text:p text:style-name="ifm_p_mt.3.7mm_ifm">Tot slot is van de gelegenheid gebruik gemaakt om artikel 7 van de Volmachtregeling VWS aan te passen. In het huidige artikel 7 wordt de vervanging geregeld bij afwezigheid of verhindering van de gevolmachtigde. In die gevallen waarbij sprake is van een plaatsvervanger oefent deze voor de duur van de afwezigheid de bevoegdheid uit. Met het toevoegen van het tweede lid aan artikel 7 is voorzien in een vervangingsregeling voor die situaties waarbij de gevolmachtigde geen plaatsvervanger heeft. Deze wijziging sluit aan bij de systematiek van artikel 7 van de Mandaatregeling VWS.</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857</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857</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3 maart 2025, kenmerk 4073425-1079556-WJZ, houdende wijziging van de Mandaatregeling VWS en Volmachtregeling VWS in verband met de instelling van de directie Open Overheid binnen het Ministerie van VW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985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8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Volksgezondheid, Welzijn en Sport van 13 maart 2025, kenmerk 4073425-1079556-WJZ, houdende wijziging van de Mandaatregeling VWS en Volmachtregeling VWS in verband met de instelling van de directie Open Overheid binnen het Ministerie van VWS</meta:user-defined>
    <meta:user-defined meta:name="DCTERMS.W3CDTF/DCTERMS.available">2025-03-21</meta:user-defined>
  </office:meta>
</office:document-meta>
</file>