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te A44 Kaagbruggen Sassenhei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236 betreft</text:p>
            <text:p text:style-name="last-al">te A44 Kaagbruggen Sassenhei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85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85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85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236</meta:user-defined>
    <meta:user-defined meta:name="DCTERMS.abstract">Melding BAL Colt Technology Services kabels en leidingen leggen bij de A44 Kaagbrug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te A44 Kaagbruggen Sassenheim</meta:user-defined>
    <meta:user-defined meta:name="DCTERMS.W3CDTF/DCTERMS.available">2025-03-17</meta:user-defined>
    <meta:user-defined meta:name="DCTERMS.W3CDTF/OVERHEIDop.jaargang">2025</meta:user-defined>
    <meta:user-defined meta:name="OVERHEIDop.publicationIssue">9853</meta:user-defined>
    <meta:user-defined meta:name="OVERHEIDop.StcrtID/DC.identifier">stcrt-2025-9853</meta:user-defined>
    <meta:user-defined meta:name="OVERHEIDop.versieInformatie"/>
  </office:meta>
</office:document-meta>
</file>