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4 februari 2025, no. 2025000413, houdende benoeming van drie leden en ontslag van een lid in het Adviescollege rechtspositie politieke ambtsdragers</text:h>
      <text:p text:style-name="ifm_p_mt.7.4mm_ifm">Wij Willem-Alexander, bij de gratie Gods, Koning der Nederlanden, Prins van Oranje-Nassau, enz. enz. enz.</text:p>
      <text:p text:style-name="ifm_p_mt.3.7mm_ifm">Op de voordracht van Onze Minister van Binnenlandse Zaken en Koninkrijksrelaties van 18 februari 2025, nr. 2025-0000120429, Directoraat-Generaal Openbaar Bestuur en Democratische Rechtstaat, Directie Democratie en Bestuur, Afdeling Politieke Ambtsdragers en Weerbaarheid;</text:p>
      <text:p text:style-name="ifm_p_mt.3.7mm_ifm">Gelet op artikel 11, eerste lid, en artikel 13 van de Kaderwet adviescolleges en artikel 1 van de Wet adviescollege rechtspositie politieke ambtsdragers;</text:p>
      <text:p text:style-name="ifm_p_mt.3.7mm_indent.0mm_ifm">Hebben goed gevonden en verstaan:</text:p>
      <text:p text:style-name="ifm_p_mt.3.7mm_ifm">Met ingang van 1 maart 2025 te benoemen tot lid van het Adviescollege rechtspositie politieke ambtsdragers:</text:p>
      <text:p text:style-name="ifm_p_ifm">Mevrouw drs. A.T.B. Bijleveld-Schouten, te Goor</text:p>
      <text:p text:style-name="ifm_p_ifm">Mevrouw Prof. dr. L. Heres, te Ouderkerk aan de Amstel</text:p>
      <text:p text:style-name="ifm_p_ifm">De heer drs. M.G.T. Pastors, te Rotterdam</text:p>
      <text:p text:style-name="ifm_p_mt.3.7mm_ifm">Met terugwerkende kracht met ingang van 1 juli 2024 te ontslaan als lid van het Adviescollege rechtspositie politieke ambtsdragers:</text:p>
      <text:p text:style-name="ifm_p_ifm">Mevrouw ir. I. de Bondt, te Beekbergen</text:p>
      <text:p text:style-name="ifm_p_mt.3.7mm_ifm">Onze Minister van Binnenlandse Zaken en Koninkrijksrelaties is belast met de uitvoering van dit besluit, waarvan afschrift zal worden verzonden aan de Voorzitter van de Tweede Kamer der Staten-Generaal, aan het Adviescollege rechtspositie politieke ambtsdragers en aan de in dit besluit genoemden.</text:p>
      <text:p text:style-name="ifm_p_font.italic_mt.3.7mm_ifm">
                  ’s-Gravenhage,
                   24 februari 2025
               </text:p>
      <text:p text:style-name="ifm_p_mt.3.7mm_ifm">Willem-Alexander</text:p>
      <text:p text:style-name="ifm_p_font.italic_mt.3.7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839</text:span><text:tab/>2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839</text:span><text:tab/>2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februari 2025, no. 2025000413, houdende benoeming van drie leden en ontslag van een lid in het Adviescollege rechtspositie politieke ambtsdragers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983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8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4 februari 2025, no. 2025000413, houdende benoeming van drie leden en ontslag van een lid in het Adviescollege rechtspositie politieke ambtsdragers</meta:user-defined>
    <meta:user-defined meta:name="DCTERMS.W3CDTF/DCTERMS.available">2025-03-21</meta:user-defined>
  </office:meta>
</office:document-meta>
</file>