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de aanleg en instandhouding van midden- en laagspanningsverbindingen en de instandhouding van een laagspanningsverbinding, in de gemeente Bronckhorst</text:h>
      <text:h text:style-name="ifm_p_font.bold_mt.7.4mm_page.keep-with-next_ifm" text:outline-level="4">Kennisgeving</text:h>
      <text:p text:style-name="ifm_p_mt.4.23mm_ifm">De Minister van de Infrastructuur en Waterstaat geeft een gedoogplichtbeschikking af, zodat Liander N.V. het werk kan aanleggen en in stand kan houden. Het werk voor de aanleg en instandhouding van midden- en laagspanningsverbindingen en de instandhouding van een laagspanningsverbinding, in de gemeente Bronckhorst.</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met kenmerk <text:span text:style-name="ifm_span_font.bold_mt.4.23mm_ifm">1750</text:span> ter inzage vanaf 1 april 2025 tot en met 12 mei 2025 op het kantoor van Rijkswaterstaat, Griffioenlaan 2, 3526 LA Utrecht. Maak voor het inzien van de stukken in Utrecht een afspraak met Rijkswaterstaat Corporate Dienst, de heer Peter Lommerse, bereikbaar op telefoonnummer 06-51319545.</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text:p>
      <text:p text:style-name="ifm_p_ifm">Gelderland.</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29</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29</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de aanleg en instandhouding van midden- en laagspanningsverbindingen en de instandhouding van een laagspanningsverbinding, in de gemeente Bronckhors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982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de aanleg en instandhouding van midden- en laagspanningsverbindingen en de instandhouding van een laagspanningsverbinding, in de gemeente Bronckhorst</meta:user-defined>
    <meta:user-defined meta:name="DCTERMS.W3CDTF/DCTERMS.available">2025-03-25</meta:user-defined>
  </office:meta>
</office:document-meta>
</file>