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wijziging van de vergunning voor het aanleggen en in stand houden van drie middenspanningskabels en drie mantelbuizen middels open ontgraving en het verwijderen van een middenspanningskabel langs het Amsterdam-Rijnkanaal ter hoogte van km 31.500 en nabij Westkanaaldijk 4 in de gemeente Utrecht.</text:span>
          </text:p>
            <text:p text:style-name="common-al"/>
            <text:p text:style-name="common-al">
            <text:span text:style-name="nadrukvet">Kennisgeving</text:span>
          </text:p>
            <text:p text:style-name="common-al">De Minister van Infrastructuur en Waterstaat geeft, ingevolge artikel 12 van de Bekendmakingswet, kennis van het besluit om positief te beschikken op de aanvraag van Stedin Netbeheer B.V. om een vergunning op grond van de Omgevingswet.</text:p>
            <text:p text:style-name="common-al"/>
            <text:p text:style-name="common-al">De aanvraag met zaaknummer RWZ2024-00013795 betreft het wijzigen van de vergunning voor het aanleggen en in stand houden van drie middenspanningskabels, drie mantelbuizen en het verwijderen van één middenspanningskabel, middels open ontgraving, langs het Amsterdam Rijnkanaal ter hoogte van km 31.500 en nabij Westkanaaldijk 4 in de gemeente Utrecht.</text:p>
            <text:p text:style-name="common-al"/>
            <text:p text:style-name="common-al">De wijziging betreft het aanpassen van het aantal aan te leggen middenspanningskabels van drie naar zes middenspanningskabels en de wijze van aanleg van open ontgraving naar open ontgraving en gestuurde boring.</text:p>
            <text:p text:style-name="common-al"/>
            <text:p text:style-name="common-al">
            <text:span text:style-name="nadrukvet">Terinzagelegging</text:span>
          </text:p>
            <text:p text:style-name="common-al">Het besluit, met bijbehorende stukken, is van 17 maart 2025 tot 28 april 2025in te zien via het Rijkswaterstaat Publicatie Platform: <text:a xlink:href="https://open.rws.nl/ter-inzage/" xlink:type="simple">https://open.rws.nl/ter-inzage/</text:a>. </text:p>
            <text:p text:style-name="common-al">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2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82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82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3795</meta:user-defined>
    <meta:user-defined meta:name="DCTERMS.abstract">Omgevingsvergunning Stedin Netbeheer het leggen van zes middenspanningskabels en drie mantelbuizen PD127199 Westkanaaldijk 4 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4-27</meta:user-defined>
    <meta:user-defined meta:name="OVERHEIDop.terinzageleggingBG">https://open.rijkswaterstaat.nl/@285797/kennisgeving-besluit-bouwwerken-werken-6</meta:user-defined>
    <meta:user-defined meta:name="DCTERMS.W3CDTF/DCTERMS.available">2025-03-17</meta:user-defined>
    <meta:user-defined meta:name="DCTERMS.W3CDTF/OVERHEIDop.jaargang">2025</meta:user-defined>
    <meta:user-defined meta:name="OVERHEIDop.publicationIssue">9826</meta:user-defined>
    <meta:user-defined meta:name="OVERHEIDop.StcrtID/DC.identifier">stcrt-2025-9826</meta:user-defined>
    <meta:user-defined meta:name="OVERHEIDop.versieInformatie"/>
  </office:meta>
</office:document-meta>
</file>