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het behouden van een aanmeervoorziening aan de rechtover van de Lek in de gemeente Vijfheerenlanden RWSZ2025-000000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6709 voor het aanleggen en tot en met 3 maart 2027 behouden van een aanmeervoorziening aan de rechteroever van de Lek in de afgesneden arm, tussen kmr 947.000 en kmr 948.000 in de gemeente Vijfheerenlanden. </text:p>
            <text:p text:style-name="common-al">Terinzagelegging </text:p>
            <text:p text:style-name="common-al">De vergunning met bijbehorende stukken liggen vanaf 17 maart 2025 zes weken ter inzage bij Rijkswaterstaat Oost-Nederland, Eusebiusbuitensingel 66 in Arnhem. </text:p>
            <text:p text:style-name="common-al">Voor het inzien van de vergunning met bijbehorende stukken dient u telefonisch een afspraak te maken, onder vermelding van zaaknummer RWSZ2025-00000096. Dit kan via het telefoonnummer 06 159 528 31. 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 Nederland, via e-mailadres: on-vergunningen@rws.nl of via het telefoonnummer 06 159 528 31.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Rijkswaterstaat Oost-Nederland </text:p>
            <text:p text:style-name="common-al">t.a.v. de afdeling Werkenpakket </text:p>
            <text:p text:style-name="common-al">postbus 2232 </text:p>
            <text:p text:style-name="common-al">3500 GE Utrecht.</text:p>
            <text:p text:style-name="common-al">In het bezwaarschrift moet in ieder geval het volgende staan: </text:p>
            <text:p text:style-name="common-al">• uw naam en adres, en liefst ook uw telefoonnummer; </text:p>
            <text:p text:style-name="common-al">• een duidelijke omschrijving van het besluit waartegen u bezwaar maakt </text:p>
            <text:p text:style-name="common-al">(bijvoorbeeld door de datum en het kenmerk van het besluit te vermelden of </text:p>
            <text:p text:style-name="common-al">door een kopie mee te sturen); </text:p>
            <text:p text:style-name="common-al">• de reden waarom u bezwaar maakt; </text:p>
            <text:p text:style-name="common-al">• de datum en uw handtekening. </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8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8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096</meta:user-defined>
    <meta:user-defined meta:name="DCTERMS.abstract">Omgevingsvergunning Martens en Van Oord Aannemingsbedrijf laadvoorziening t.b.v. kleiwinning Ossenwaard 03-03-2025 tm 02-03-2027</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het behouden van een aanmeervoorziening aan de rechtover van de Lek in de gemeente Vijfheerenlanden RWSZ2025-00000096</meta:user-defined>
    <meta:user-defined meta:name="DCTERMS.W3CDTF/DCTERMS.available">2025-03-17</meta:user-defined>
    <meta:user-defined meta:name="DCTERMS.W3CDTF/OVERHEIDop.jaargang">2025</meta:user-defined>
    <meta:user-defined meta:name="OVERHEIDop.publicationIssue">9822</meta:user-defined>
    <meta:user-defined meta:name="OVERHEIDop.StcrtID/DC.identifier">stcrt-2025-9822</meta:user-defined>
    <meta:user-defined meta:name="OVERHEIDop.versieInformatie"/>
  </office:meta>
</office:document-meta>
</file>