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Petroleumhavenweg 48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Petroleumhavenweg 48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23</meta:user-defined>
    <meta:user-defined meta:name="DCTERMS.abstract">Melding BAL Amsterdam Fuel Terminal watertesten tanks Petroleumhavenweg 48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Petroleumhavenweg 48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9816</meta:user-defined>
    <meta:user-defined meta:name="OVERHEIDop.StcrtID/DC.identifier">stcrt-2025-9816</meta:user-defined>
    <meta:user-defined meta:name="OVERHEIDop.versieInformatie"/>
  </office:meta>
</office:document-meta>
</file>