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maart 2025, nummer WBN-CM 2025/1,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3.2/Toelichting ad artikel 6, eerste lid, aanhef en onder c, HRWN-CM is gewijzigd en komt te luiden:</text:p>
      <text:section text:style-name="ifm_sect_mleft.5.1mm_ifm" text:name="d15e56">
        <text:h text:style-name="ifm_p_font.bold_mt.5.08mm_page.keep-with-next_ifm" text:outline-level="4">Paragraaf<text:s/>3.2.<text:s/>Bewijsmiddelen</text:h>
        <text:p text:style-name="ifm_p_mt.4.23mm_ifm">Als volgens de optant sprake is geweest van samenleving in gezinsverband in het Europese deel van Nederland, Aruba, Curaçao, Sint Maarten of de openbare lichamen Bonaire, Sint Eustatius en Saba, zal dit over het algemeen aannemelijk kunnen worden gemaakt door het overleggen van een uittreksel uit de BRP, PIVA of de basisadministratie. Als sprake is geweest van samenleving in gezinsverband in het buitenland dan moet dit – voor zover mogelijk – aan de hand van een officieel document van een overheidsinstantie, of anderszins genoegzaam,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text:p>
        <text:p text:style-name="ifm_p_ifm">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samen een indicatie kunnen zijn dat sprake is van verzorging en opvoeding:</text:p>
        <text:p text:style-name="ifm_p_ifm">•  een beschikking van een rechter waarin de vader met het gezag over het kind is belast;</text:p>
        <text:p text:style-name="ifm_p_ifm">•  een door een (rechterlijke) instantie vastgestelde omgangsregeling tussen vader en kind van minimaal twee volledige dagen omgang per twee weken;</text:p>
        <text:p text:style-name="ifm_p_ifm">•  stukken waaruit blijkt dat de vader heeft voorzien in de kosten van levensonderhoud van het kind, bijvoorbeeld bankafschriften, belastingopgaven, uitkeringsspecificaties naar eenouder- of volledige gezinsnorm, uitkering kinderbijslag;</text:p>
        <text:p text:style-name="ifm_p_ifm">•  stukken waaruit blijkt dat de optant verblijf in het Europese deel van Nederland, Aruba, Curaçao, Sint Maarten of de openbare lichamen Bonaire, Sint Eustatius en Saba heeft (gehad), verband houdend met gezinshereniging met de vader.</text:p>
        <text:p text:style-name="ifm_p_mt.3.7mm_ifm">Bij documenten die in het Koninkrijk zijn opgesteld moet het origineel worden overgelegd. Documenten uit het buitenland moeten, indien van toepassing, worden gelegaliseerd of zijn voorzien van een apostillestempel of een vertaling (artikel 6, vijfde lid, BVVN). Voor zowel het verkrijgen van verklaringen en/of documenten als de vertalingen en eventuele legalisatie van stukken moet de optant zelf zorgen. Als de overgelegde stukken zijn opgesteld in een andere taal dan het Nederlands of Engels moet de optant zorg dragen voor een door een beëdigd vertaler gemaakte vertaling. De verklaring moet worden gehecht aan het stuk.<text:note text:id="n1" text:note-class="footnote"><text:note-citation text:label="1 ">1</text:note-citation><text:note-body><text:p text:style-name="ifm_p_font.normal_size.6.93pt_mt..5mm_indent.-0.1161in_mleft.0.1161in_ifm">De op dit moment geldende circulaire legalisatie is van toepassing.</text:p></text:note-body></text:note></text:p>
        <text:p text:style-name="ifm_p_mt.3.7mm_ifm">Op grond van artikel 6, eerste lid, aanhef en onder a van het Europees Verdrag inzake nationaliteit (<text:span text:style-name="ifm_span_font.italic_ifm">Trb.</text:span> 1998, 149) kan de bevestiging van de optieverklaring niet worden geweigerd als er op grond van het gedrag van de optant ernstige vermoedens bestaan dat hij gevaar oplevert voor de openbare orde, de goede zeden of de veiligheid van het Koninkrijk.</text:p>
        <text:p text:style-name="ifm_p_ifm">Overigens kan een buiten het huwelijk geboren kind, waarvan de biologische vader het Nederlanderschap bezit, het Nederlanderschap wel van rechtswege verkrijgen door een prenatale erkenning (erkenning van de ongeboren vrucht) of door vaststelling van het vaderschap tijdens de minderjarigheid van het kind. Zie de toelichting bij artikel 3 RWN en bij artikel 4 RWN.</text:p>
      </text:section>
      <text:p text:style-name="ifm_p_mt.3.7mm_indent.no_ifm">B</text:p>
      <text:p text:style-name="ifm_p_mt.3.7mm_ifm">Paragraaf 1.2/Toelichting ad artikel 6, eerste lid, aanhef en onder q, HRWN-CM is gewijzigd en komt te luiden:</text:p>
      <text:section text:style-name="ifm_sect_mleft.5.1mm_ifm" text:name="d15e97">
        <text:h text:style-name="ifm_p_font.bold_mt.5.08mm_page.keep-with-next_ifm" text:outline-level="4">Paragraaf<text:s/>1.2<text:s/>Staatloosheid</text:h>
        <text:p text:style-name="ifm_p_mt.4.23mm_ifm">De Gouverneur gaat in beginsel uit van de registratie in de PIVA voor wat betreft de staatloosheid van een vreemdeling (zie ook de toelichting op artikel 1, eerste lid, aanhef en onder f, HRWN) (tenzij uit het overleggen van een nationaliteitvaststellend document blijkt dat hij niet langer staatloos is).</text:p>
        <text:p text:style-name="ifm_p_mt.3.7mm_ifm">In het Europese deel van het Koninkrijk wordt staatloosheid vanaf 1 oktober 2023 vastgesteld op basis van artikel 4 van de Wet vaststellingsprocedure staatloosheid vastgesteld door de civiele rechter in Den Haag. Daarnaast kan in het Europese deel van het Koninkrijk staatlosheid worden vastgesteld op basis van artikel 5 van de Wet vaststellingsprocedure staatloosheid, als sprake is van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Hoewel de Wet vaststellingsprocedure staatloosheid en het Besluit evidente staatloosheid niet gelden buiten het Europese deel van het Koninkrijk, kunnen onderdelen van het Besluit evidente staatloosheid en informatie uit de Regeling evidente staatloosheid buiten het Europese deel van het Koninkrijk in voorkomende gevallen wel gebruikt worden om staatloosheid, als bedoeld in artikel 1, eerste lid, aanhef en onder f, tweede onderdeel, RWN vast te stellen. Ook kan desgewenst gebruik gemaakt worden van de werkinstructie van de IND inzake het beoordelen van evidente staatloosheid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of Engels. Deze documenten moeten voor zover nodig gelegaliseerd of van een apostille voorzien zijn</text:p>
      </text:section>
      <text:p text:style-name="ifm_p_mt.3.7mm_indent.no_ifm">C</text:p>
      <text:p text:style-name="ifm_p_mt.3.7mm_ifm">Paragraaf 2.2.5.6/Toelichting ad artikel 6, derde lid, HRWN-CM is gewijzigd en komt te luiden:</text:p>
      <text:section text:style-name="ifm_sect_mleft.5.1mm_ifm" text:name="d15e129">
        <text:h text:style-name="ifm_p_font.bold_mt.5.08mm_page.keep-with-next_ifm" text:outline-level="4">paragraaf<text:s/>2.2.5.6.<text:s/>Verkrijging, vertaling en legalisatie van buitenlandse documenten</text:h>
        <text:p text:style-name="ifm_p_mt.4.23mm_ifm">Voor zowel het verkrijgen van documenten als de vertalingen en eventuele legalisatie en inhoudelijke verificatie van stukken, dient betrokkene zelf zorg te dragen. Indien de documenten zijn opgesteld in een andere taal dan het Nederlands of Engels dient de optant zorg te dragen voor een door een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te worden gehonoreerd.</text:p>
      </text:section>
      <text:p text:style-name="ifm_p_mt.3.7mm_indent.no_ifm">D</text:p>
      <text:p text:style-name="ifm_p_mt.3.7mm_ifm">Paragraaf 2.2.5.7/Toelichting ad artikel 6, derde lid, HRWN-CM is gewijzigd en komt te luiden:</text:p>
      <text:section text:style-name="ifm_sect_mleft.5.1mm_ifm" text:name="d15e143">
        <text:h text:style-name="ifm_p_font.bold_mt.5.08mm_page.keep-with-next_ifm" text:outline-level="4">Paragraaf<text:s/>2.2.5.7.<text:s/>Bewijsnood (gelegaliseerde/van apostille voorziene) buitenlandse documenten</text:h>
        <text:h text:style-name="ifm_p_font.italic_mt.4.23mm_page.keep-with-next_ifm" text:outline-level="4">Voorbeelden bij bewijsnood</text:h>
        <text:h text:style-name="ifm_p_font.italic_mt.3.7mm_page.keep-with-next_ifm" text:outline-level="4">Voorbeeld 1</text:h>
        <text:p text:style-name="ifm_p_mt.3.7mm_ifm"><text:span text:style-name="ifm_span_font.italic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van zijn vader en moeder (vertaalde uittreksels van)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of Engels van het uittreksel te worden bijgevoegd, afkomstig van een beëdigd vertaler.</text:span></text:p>
        <text:p text:style-name="ifm_p_mt.3.7mm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span></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text:span></text:p>
        <text:p text:style-name="ifm_p_mt.3.7mm_ifm"><text:span text:style-name="ifm_span_font.italic_ifm">Om te beginnen bestaat mogelijk de oplossing dat een in Hong Kong verblijvend familielid van X voor hem het uittreksel opvraagt en het over de post naar X stuurt. Of X ka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text:p>
      </text:section>
      <text:p text:style-name="ifm_p_mt.3.7mm_indent.no_ifm">E</text:p>
      <text:p text:style-name="ifm_p_mt.3.7mm_ifm">Paragraaf 3.5.6/Toelichting ad artikel 7, HRWN-CM is gewijzigd en komt te luiden:</text:p>
      <text:section text:style-name="ifm_sect_mleft.5.1mm_ifm" text:name="d15e173">
        <text:h text:style-name="ifm_p_font.bold_mt.5.08mm_page.keep-with-next_ifm" text:outline-level="4">Paragraaf<text:s/>3.5.6.<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of Engels dient verzoeker zorg te dragen voor een door een in één van de landen van het koninkrijk beëdigd vertaler gemaakte vertaling, die gehecht moet zijn aan het originele (afschrift van het) document. De op dit moment geldende circulaire legalisatie is van toepassing. Wanneer een vreemdeling die in het kader van de verlening/verlenging van zijn verblijfsvergunning is vrijgesteld van het paspoortvereiste,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section>
      <text:p text:style-name="ifm_p_mt.3.7mm_indent.no_ifm">F</text:p>
      <text:p text:style-name="ifm_p_mt.3.7mm_ifm">Paragraaf 3.5.7/Toelichting ad artikel 7, derde lid, HRWN-CM is gewijzigd en komt te luiden:</text:p>
      <text:section text:style-name="ifm_sect_mleft.5.1mm_ifm" text:name="d15e187">
        <text:h text:style-name="ifm_p_font.bold_mt.5.08mm_page.keep-with-next_ifm" text:outline-level="4">Paragraaf<text:s/>3.5.7.<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waarin ondanks dat één van bovenstaande omstandigheden zich heeft voorgedaan, er toch sprake is van bewijsnood.</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na te gaan of de bij betrokkene geregistreerde geboorteplaats in Azerbeidzjan lag.</text:p>
        <text:h text:style-name="ifm_p_font.italic_mt.3.7mm_page.keep-with-next_ifm" text:outline-level="4">Voorbeelden bij bewijsnood</text:h>
        <text:h text:style-name="ifm_p_font.italic_mt.3.7mm_page.keep-with-next_ifm" text:outline-level="4">Voorbeeld 1</text:h>
        <text:p text:style-name="ifm_p_mt.3.7mm_ifm"><text:span text:style-name="ifm_span_font.italic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span></text:p>
        <text:p text:style-name="ifm_p_ifm"><text:span text:style-name="ifm_span_font.italic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section>
      <text:p text:style-name="ifm_p_mt.3.7mm_indent.no_ifm">G</text:p>
      <text:p text:style-name="ifm_p_mt.3.7mm_ifm">Paragraaf 2.2/Toelichting ad artikel 8, eerste lid, aanhef en onder d HRWN-CM is gewijzigd en komt te luiden:</text:p>
      <text:section text:style-name="ifm_sect_mleft.5.1mm_ifm" text:name="d15e239">
        <text:h text:style-name="ifm_p_font.bold_mt.5.08mm_page.keep-with-next_ifm" text:outline-level="4">Paragraaf<text:s/>2.2.<text:s/>Volledige vrijstelling van de naturalisatietoets</text:h>
        <text:p text:style-name="ifm_p_mt.4.23mm_ifm">In artikel 3 BNT zijn de gronden voor vrijstelling van de naturalisatietoets opgenomen. Op delen zijn deze ontleend aan de in het Europese deel van Nederland geldende Wet inburgering, maar van toepassing in het gehele Koninkrijk. In de praktijk zullen verschillende van de hieronder genoemde gronden niet voorkomen bij verzoeken in Curaçao of in Sint Maarten.</text:p>
        <text:p text:style-name="ifm_p_ifm">De verzoeker kan een beroep doen op een vrijstellingsgrond als genoemd in artikel 3 BNT. Hij moet aantonen dat hij behoort tot een van de volgende categorieën vrijgestelde personen:</text:p>
        <text:p text:style-name="ifm_p_ifm">1.  Molukkers, die op grond van de Wet van 9 september 1976 (Stb. 1976, 468) bij de toepassing van de Nederlandse wetgeving worden behandeld als Nederlander en op grond daarvan als voldoende ingeburgerd worden beschouwd;</text:p>
        <text:p text:style-name="ifm_p_ifm">2.  Degene die, na onderwijs te hebben gevolgd in de Nederlandse taal of in de taal die daarnaast in Curaçao of in Sint Maarten gangbaar is, te weten Papiaments in Curaçao en Engels in Sint Maarten, en is in het bezit van een op wettelijke basis uitgereikt diploma of getuigschrift van afronding van een opleiding van wetenschappelijk onderwijs, hoger onderwijs, algemeen voortgezet onderwijs, beroepsonderwijs of leerlingwezen. De verzoeker die onderwijs heeft gevolgd in het Papiaments in Curaçao of in het Engels in Sint Maarten, is slechts volledig vrijgesteld van de naturalisatietoets als hij tevens heeft aangetoond dat hij in een vak Nederlands is onderwezen en voor dat vak een voldoende heeft behaald (artikel 3, eerste lid onder b BNT). De verzoeker bezit dan bijvoorbeeld een:</text:p>
        <text:p text:style-name="ifm_p_ifm">•  getuigschrift Wetenschappelijk Onderwijs of Hoger beroepsonderwijs, uitgereikt op grond van de Wet op het hoger onderwijs en wetenschappelijk onderzoek;</text:p>
        <text:p text:style-name="ifm_p_ifm">•  diploma voortgezet (middelbaar) onderwijs, uitgereikt op grond van de Wet op het voortgezet onderwijs;</text:p>
        <text:p text:style-name="ifm_p_ifm">•  diploma beroepsonderwijs, uitgereikt op grond van de Wet educatie beroepsonderwijs;</text:p>
        <text:p text:style-name="ifm_p_ifm">•  diploma leerlingwezen, uitgereikt op grond van de Wet educatie beroepsonderwijs of de Wet op het cursorisch beroepsonderwijs;</text:p>
        <text:p text:style-name="ifm_p_ifm">•  diploma of getuigschrift, uitgereikt op een wettelijke basis anders dan een onderwijswet, nadat onderwijs is gevolgd in de Nederlandse taal of het Papiaments in Curaçao of het Engels in Sint Maarten;</text:p>
        <text:p text:style-name="ifm_p_ifm">3.  Degene die in het bezit is van een diploma staatsexamen Nederlands als Tweede taal, programma I of II;</text:p>
        <text:p text:style-name="ifm_p_ifm">4.  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fm">a.  De vier taalonderdelen</text:p>
        <text:p text:style-name="ifm_p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fm">b.  Het onderdeel Maatschappij Oriëntatie</text:p>
        <text:p text:style-name="ifm_p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fm">5.  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fm">6.  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fm">7.  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fm">8.  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fm">9.  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fm">10.  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De verzoeker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fm">11.  Degene die in het bezit is van een diploma of getuigschrift, vergelijkbaar diploma of een ander document zoals genoemd onder punt 2, behaald in het Nederlandstalig onderwijs in België, mits een voldoende is behaald voor het vak Nederlands.</text:p>
        <text:p text:style-name="ifm_p_ifm">12.  Degene die in het bezit is van een diploma of getuigschrift, vergelijkbaar diploma of een ander document zoals genoemd onder punt 2, behaald in het Nederlandstalig onderwijs in Suriname, mits een voldoende is behaald voor het vak Nederlands.</text:p>
        <text:p text:style-name="ifm_p_ifm">13.  Degene die in het bezit is van het diploma van het Europees baccalaureaat van de Europese school (Trb. 1957, 246), voorzover dat baccalaureaat het vak Nederlands als eerste of tweede taal omvat en voor dat vak een voldoende is behaald.</text:p>
        <text:p text:style-name="ifm_p_ifm">14.  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fm">15.  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de verzoeker bij zijn verzoek om naturalisatie het originele diploma en in het geval vereist is dat voor het vak Nederlands een voldoende is behaald, een door de onderwijsinstelling gewaarmerkte cijferlijst waaruit blijkt dat een voldoende is behaald voor dat vak.</text:p>
        <text:p text:style-name="ifm_p_mt.3.7mm_ifm">In Sint Maarten is het sinds 2021 ook mogelijk dat naast het originele schooldiploma van een Engelstalige opleiding een door het Ministerie van Onderwijs, Cultuur, Jeugd en Sport van Sint Maarten vastgesteld certificaat taalbeoordeling ‘Nederlands Niveau Certificaat’, uitgereikt door de Dienst Examens, wordt overgelegd als bewijsstuk van het hebben gevolgd van een vak Nederlands tijdens de schoolopleiding. Als op het Certificaat bij iedere taalvaardigheid een taalbeheersingsniveau van A2 of hoger is vermeld, dan is dat te beschouwen als een voldoende voor het vak Nederlands. Als het ‘Nederlands niveau certificaat’ niet bij alle 4 taalvaardigheden ten minste A2 heeft staan, is geen sprake van toepassing van art. 3,1,b BNT.</text:p>
        <text:p text:style-name="ifm_p_mt.3.7mm_ifm">De verzoeker is zelf verantwoordelijk voor het verkrijgen van de documenten en, als van toepassing, voor de vertalingen en legalisatie of apostille van de stukken. Als de documenten zijn opgesteld in een andere taal dan het Nederlands of Engels, dan moet de verzoeker zelf ervoor zorgen dat de stukken worden vertaald door een beëdigd vertaler. Deze vertaling moet gehecht zijn aan het originele (afschrift van het) document. De op dit moment geldige legalisatiecirculaire is van toepassing.</text:p>
        <text:p text:style-name="ifm_p_ifm">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om naturalisatie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in het dossier aan de IND. In deze gevallen wordt uiteraard geen Certificaat Naturalisatietoets verlangd.</text:p>
        <text:p text:style-name="ifm_p_ifm">Als de Gouverneur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text:p>
        <text:p text:style-name="ifm_p_ifm">In het geval de Gouverneur, ná het in behandeling nemen van het verzoek, de echtheid van het document of de juistheid van de gegevens op het overgelegde document nader wil onderzoeken, wint hij daarover advies in van het ETE dan wel van de Dienst Examens Sint Maarten. In dat geval wordt het originele document tijdelijk ingenomen. Als het contact met het ETE dan wel de Dienst Examens Sint Maarten leidt tot de vaststelling dat de gegevens op het document niet juist zijn of het document zelf niet authentiek is, vermeldt hij dat op het adviesblad. De verklaring van het ETE dan wel de Dienst Examens Sint Maarten en een kopie van het document zelf, worden in het dossier gevoegd dat aan de IND wordt verzonden.</text:p>
        <text:p text:style-name="ifm_p_ifm">Als het contact met het ETE dan wel de Dienst Examens Sint Maarten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ver de visie van het ETE dan wel de Dienst Examens Sint Maarten.</text:p>
        <text:p text:style-name="ifm_p_ifm">De Gouverneur stuurt het hele dossier op aan de IND. In zijn advies wordt opgenomen of de verzoeker naar zijn oordeel is vrijgesteld van de naturalisatietoets.</text:p>
        <text:p text:style-name="ifm_p_mt.3.7mm_ifm">In het geval dat de verzoeker slechts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op aan de IND. In het advies wordt nu ook opgenomen dat de verzoeker naar het oordeel van de Gouverneur is vrijgesteld van de naturalisatietoets. Wordt een dergelijke verklaring niet afgelegd, dan moet betrokkene alsnog de naturalisatietoets afleggen.</text:p>
      </text:section>
      <text:p text:style-name="ifm_p_mt.3.7mm_indent.no_ifm">H</text:p>
      <text:p text:style-name="ifm_p_mt.3.7mm_ifm">Paragraaf 5.3/Toelichting ad artikel 9, eerste lid, aanhef en onder b HRWN-CM is gewijzigd en komt te luiden:</text:p>
      <text:section text:style-name="ifm_sect_mleft.5.1mm_ifm" text:name="d15e329">
        <text:h text:style-name="ifm_p_font.bold_mt.5.08mm_page.keep-with-next_ifm" text:outline-level="4">paragraaf<text:s/>5.3.<text:s/>De verzoeker is wél bereid afstand te doen</text:h>
        <text:p text:style-name="ifm_p_mt.4.23mm_ifm">De verzoeker wordt door de Gouverneur in de voorlichtingsfase gewezen op de verplichting om bij naturalisatie tot Nederlander afstand te doen van de oorspronkelijke nationaliteit. Verzoeker wordt tevens gewezen op de uitzonderingen op die verplichting. Hem wordt – voor zover mogelijk – meegedeeld of hij al dan niet onder een uitzonderingscategorie valt. Een verzoeker die bereid is afstand te doen van de oorspronkelijke nationaliteit,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text:p>
        <text:p text:style-name="ifm_p_mt.3.7mm_ifm">Ten slotte wordt verzoeker in de voorlichtingsfase meegedeeld dat indien hij na de naturalisatie weigert afstand te doen van zijn oorspronkelijke nationaliteit, het besluit waarbij hem het Nederlanderschap is verleend, kan worden ingetrokken.</text:p>
        <text:p text:style-name="ifm_p_mt.3.7mm_ifm">Indien verzoeker wél bereid is afstand te doen van de oorspronkelijke nationaliteit, moet hij bij het indienen van het verzoek om naturalisatie een bereidheidsverklaring ondertekenen waarop hij dat duidelijk aangeeft (zie model 2.4 en model 2.5.).</text:p>
        <text:p text:style-name="ifm_p_mt.3.7mm_ifm">Het origineel van de bereidheidsverklaring wordt door de Gouverneur met het advies verzonden naar de IND. Indien de Gouverneur dat noodzakelijk acht, kan hij een kopie van die verklaring behouden. In het advies dient te worden aangegeven dat verzoeker bereid is afstand te doen van zijn oorspronkelijke nationaliteit.</text:p>
        <text:p text:style-name="ifm_p_mt.3.7mm_ifm">Tegelijkertijd met de kennisgeving dat verzoeker Nederlander is geworden, ontvangt hij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 Van dit bericht wordt een kopie gezonden aan de Gouverneur (artikel 58, eerste lid, BvvN).</text:p>
        <text:p text:style-name="ifm_p_ifm">De genaturaliseerde die drie maanden na (de terugmelding van) de uitreiking van de bekendmaking (tijdens de naturalisatieceremonie) niet heeft aangetoond dat hij actie heeft ondernomen om afstand te doen van de oorspronkelijke nationaliteit, wordt door de IND schriftelijk verzocht om binnen een termijn van een maand stukken toe te zenden waaruit blijkt dat hij afstand heeft gedaan dan wel een verzoek om afstand heeft gedaan<text:note text:id="n2" text:note-class="footnote"><text:note-citation text:label="2 ">2</text:note-citation><text:note-body><text:p text:style-name="ifm_p_font.normal_size.6.93pt_mt..5mm_indent.-0.1161in_mleft.0.1161in_ifm">Uit de stukken moet blijken dat de bevoegde autoriteit het verzoek om afstand in behandeling heeft genomen.</text:p></text:note-body></text:note>(geldt voor landen waarin het verlies van die nationaliteit alleen met toestemming van de nationale overheid kan worden gerealiseerd of waarin daarover alleen door die overheid kan worden beslist) of een verklaring van afstand<text:note text:id="n3" text:note-class="footnote"><text:note-citation text:label="3 ">3</text:note-citation><text:note-body><text:p text:style-name="ifm_p_font.normal_size.6.93pt_mt..5mm_indent.-0.1161in_mleft.0.1161in_ifm">Uit de stukken moet blijken dat de autoriteit waar de verklaring van afstand is afgelegd die verklaring in behandeling heeft genomen.</text:p></text:note-body></text:note>heeft afgelegd, maar daarvan nog geen bevestiging heeft gehad van de bevoegde autoriteit.</text:p>
        <text:p text:style-name="ifm_p_mt.3.7mm_ifm">Indien na die maand blijkt dat hij dit heeft nagelaten of dat hij niet heeft gereageerd, ontvangt hij een tweede rappel. In deze brief wordt het verzoek om toezending van de gevraagde stukken herhaald en wordt tevens aangegeven dat, indien hij dit binnen een maand nalaat, het koninklijk besluit waarbij het Nederlanderschap werd verleend door Onze Minister zal worden ingetrokken. Als hij niet binnen deze termijn heeft voldaan aan het verzoek om deze stukken te overleggen, zal Onze Minister overgaan tot intrekking van het koninklijk besluit waarbij het Nederlanderschap is verleend. (artikel 60 BVVN). Alvorens tot intrekking van het koninklijk besluit wordt overgegaan neemt de IND zekerheidshalve contact op met de Gouverneur om na te gaan of betrokkene inderdaad geen verklaring tot afstand van de oorspronkelijke nationaliteit heeft overgelegd.</text:p>
        <text:p text:style-name="ifm_p_mt.3.7mm_ifm">De genaturaliseerde zal in de drie maanden na de uitreiking van de bekendmaking op verschillende wijzen kunnen aantonen dat hij actie heeft ondernomen om afstand te doen van de oorspronkelijke nationaliteit. Zo kan hij aantonen dat hij een verzoek om afstand heeft gedaan of dat hij een verklaring van afstand heeft afgegeven, maar daarvan nog geen bevestiging heeft gehad van de bevoegde autoriteit. Als betrokkene dit heeft gedaan, maar het heeft nog niet tot verlies van de oorspronkelijke nationaliteit geleid, zal hij zes maanden na zijn reactie door de IND schriftelijk worden verzocht binnen een maand informatie te verschaffen met betrekking tot de voortgang van het doen van afstand (artikel 58, tweede lid, BVVN). Als betrokkene hierop niet reageert, wordt hem een nieuwe brief gestuurd, waarin het verzoek om binnen een maand informatie te verschaffen wordt herhaald en waarin tevens wordt aangegeven dat indien hij dit nalaat, het koninklijk besluit waarbij het Nederlanderschap werd verleend door de Minister van Justitie zal worden ingetrokken. Als betrokkene niet binnen deze termijn reageert, zal Onze Minister overgaan tot intrekking van het koninklijk besluit waarbij het Nederlanderschap is verleend. Alvorens tot intrekking van het koninklijk besluit wordt overgegaan, neemt de IND zekerheidshalve contact op met de Gouverneur om na te gaan of betrokkene inderdaad geen verklaring tot afstand van de oorspronkelijke nationaliteit heeft overgelegd.</text:p>
        <text:p text:style-name="ifm_p_mt.3.7mm_ifm">Als betrokkene wél reageert op het verzoek of de verzoeken om informatie van de IND aan betrokkene, dan wordt er een nadere termijn gesteld om het verlies van de oorspronkelijke nationaliteit te bewerkstelligen (artikel 58, derde lid, BVVN). Dit zal met name geschieden indien de buitenlandse overheid nog niet heeft beslist op het verzoek om afstand of indien deze nog geen bevestiging van het verlies van de oorspronkelijk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wordt gegund om te voldoen aan zijn verplichting om afstand te doen van zijn oorspronkelijke nationaliteit (de duur van de gegunde termijn hangt weer af van de gegeven redenen en de toepasselijke feiten en omstandigheden; afhankelijk van de omstandigheden kan hem dus meerdere keren een termijn worden gegund). De getoonde bereidheid van betrokkene om mee te werken en de moeite die hij heeft gedaan om de oorspronkelijke nationaliteit te verliezen, zal van invloed zijn op deze beslissing.</text:p>
        <text:p text:style-name="ifm_p_mt.3.7mm_ifm">Indien de genaturaliseerde ondanks herhaalde herinneringsbrieven nalatig blijft al het mogelijke te doen zijn oorspronkelijke nationaliteit(en) te verliezen, zal op grond van het bepaalde in artikel 15, eerste lid, aanhef en onder d, RWN worden overgegaan tot de intrekking van het besluit waarbij het Nederlanderschap is verleend (zie de toelichting bij artikel 15, eerste lid, aanhef en onder d, RWN).</text:p>
        <text:p text:style-name="ifm_p_mt.3.7mm_ifm">Als na verloop van tijd is gebleken dat betrokkene al het mogelijke heeft gedaan dat redelijkerwijs van hem kan worden verlangd om de oorspronkelijke nationaliteit te verliezen én is gebleken dat de autoriteiten van het land van de oorspronkelijke nationaliteit in het betreffende geval geen of onvoldoende medewerking verlenen aan het verzoek of de verklaring van afstand, dan kan Onze Minister besluiten betrokkene te ontslaan van de verplichting om afstand te doen (artikel 58, derde lid, BVVN). Van geen of onvoldoende medewerking in deze zin kan worden gesproken indien de autoriteit van het land van de oorspronkelijk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ifm">Documenten uit het buitenland dienen, indien nodig, gelegaliseerd en vertaald te worden. De op dit moment geldende circulaire legalisatie is van toepassing.</text:p>
        <text:p text:style-name="ifm_p_mt.3.7mm_ifm">De genaturaliseerde die afstand heeft gedaan van de oorspronkelijke nationaliteit, zal een bewijs daarvan moeten overleggen bij de Gouverneur, dan wel bij de IND.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Indien de verklaringen en/of het document zijn opgesteld in een andere taal dan het Nederlands, Engels, Duits of Frans, dient betrokkene zorg te dragen voor een door een in één van de landen van het koninkrijk beëdigd vertaler gemaakte vertaling welke dient te worden gehecht aan de originele verklaring/het originele document.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 heeft een eigen verantwoordelijkheid in het beoordelen van een verklaring van afstand van de oorspronkelijke nationaliteit. Indien een verklaring van afstand is ingediend bij de Gouverneur en de IND is van mening dat de verklaring van afstand van de oorspronkelijke nationaliteit niet voldoet, wordt contact met de betreffende gezaghebber opgenomen.</text:p>
        <text:p text:style-name="ifm_p_mt.3.7mm_ifm">Wordt het bewijs dat de oorspronkelijke nationaliteit is verloren, overgelegd bij de IND, dan zal een gewaarmerkt afschrift daarvan worden gezonden aan de Gouverneur waar het verzoek om naturalisatie is ingediend en tevens – in het geval betrokkene is verhuisd naar een ander eilandsgebied – naar het eilandsgebied waar betrokkene staat ingeschreven in de basisadministratie, met het verzoek de basisadministratie aan dit gegeven aan te passen (artikel 59, eerste en derde lid, BvvN).</text:p>
        <text:p text:style-name="ifm_p_mt.3.7mm_ifm">Wordt het bewijs dat de andere nationaliteit is verloren, overgelegd bij het eilandgebied waar het verzoek om naturalisatie is ingediend, dan zal een gewaarmerkt afschrift worden gezonden aan de IND en tevens – in het geval betrokkene is verhuisd naar een ander eilandgebied – naar het eilandgebied waar betrokkene staat ingeschreven in de basisadministratie, met het verzoek de basisadministratie aan dit gegeven aan te passen (artikel 59, tweede en derde lid, BvvN).</text:p>
      </text:section>
      <text:p text:style-name="ifm_p_mt.3.7mm_indent.no_ifm">I</text:p>
      <text:p text:style-name="ifm_p_mt.3.7mm_ifm">Paragraaf 1/Toelichting ad artikel 15, eerste lid, aanhef en onder d HRWN-CM is gewijzigd en komt te luiden:</text:p>
      <text:section text:style-name="ifm_sect_mleft.5.1mm_ifm" text:name="d15e388">
        <text:h text:style-name="ifm_p_font.bold_mt.5.08mm_page.keep-with-next_ifm" text:outline-level="4">Paragraaf<text:s/>1.<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éé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de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of Engel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worden toegekend voor wat betreft de afstandsprocedure.</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rie jaar nadat hij een afstandsverzoek heeft ingediend nog geen bewijs van afstand heeft overgelegd, beoordeelt de IND of betrokkene al het nodige heeft gedaan om afstand te doen van zijn oorspronkelijke nationaliteit. Hierbij zijn drie conclusies mogelijk:</text:p>
        <text:p text:style-name="ifm_p_ifm">•  Betrokkene heeft voldoende inspanning gelever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section>
      <text:p text:style-name="ifm_p_mt.3.7mm_indent.no_ifm">J</text:p>
      <text:p text:style-name="ifm_p_mt.3.7mm_ifm">Paragraaf 1/Toelichting ad artikel 15, eerste lid, aanhef en onder a HRWN-CM is gewijzigd en komt te luiden:</text:p>
      <text:section text:style-name="ifm_sect_mleft.5.1mm_ifm" text:name="d15e419">
        <text:h text:style-name="ifm_p_font.bold_mt.5.08mm_page.keep-with-next_ifm" text:outline-level="4">Paragraaf<text:s/>1.<text:s/>Vrijwillige verkrijging</text:h>
        <text:p text:style-name="ifm_p_mt.4.23mm_ifm">De verkrijging van de andere nationaliteit, door bijvoorbeeld optie of naturalisatie, moet vrijwillig zijn. Het moet gaan om een wilsdaad die specifiek is gericht op de verkrijging van een andere nationaliteit.</text:p>
        <text:p text:style-name="ifm_p_ifm">In de volgende gevallen kan niet worden gesteld dat de wil is gericht op het verkrijgen van een andere nationaliteit:</text:p>
        <text:p text:style-name="ifm_p_ifm">–  indien bij besluit van vreemde autoriteiten is overgegaan tot ongevraagde collectieve naturalisatie van bijvoorbeeld personen die geruime tijd in het land wonen;</text:p>
        <text:p text:style-name="ifm_p_ifm">–  indien de andere nationaliteit van rechtswege is verkregen als automatisch gevolg van een aanstelling in een bepaalde functie, in dienst van het land van die nationaliteit;</text:p>
        <text:p text:style-name="ifm_p_ifm">–  indien de andere nationaliteit van rechtswege verkregen is als automatisch gevolg van huwelijk met een persoon van die nationaliteit.</text:p>
        <text:p text:style-name="ifm_p_mt.3.7mm_ifm">Hierbij speelt geen rol of men (voor de verkrijging of erna) de mogelijkheid had om af te zien van verkrijging van de andere nationaliteit. De wil is immers niet rechtstreeks gericht op de verkrijging van een andere nationaliteit, maar op het aanvaarden van een bepaalde functie of op het aangaan van het huwelijk. Ervan uitgaande dat het betreffende vreemde recht afstand van de nationaliteit toestaat, zou hooguit kunnen worden gezegd dat het behoud van die andere nationaliteit vrijwillig is, maar dat is geen zelfstandige verliesgrond volgens de RWN.</text:p>
        <text:p text:style-name="ifm_p_ifm">Zijn de redenen om een andere nationaliteit te verkrijgen zo dwingend, dat niet meer kan worden gesproken van een vrijwillige verkrijging van die nationaliteit, dan brengt het onderhavige artikellid geen verlies van het Nederlanderschap mee. Hierbij kan worden gedacht aan de situatie dat de andere nationaliteit op verzoek is verkregen ter voldoening aan de door de autoriteiten van het land waar men woont gestelde eis, dat verblijf in het betreffende land alleen kan worden gecontinueerd indien men de nationaliteit van dat land verkrijgt.</text:p>
        <text:p text:style-name="ifm_p_ifm">Het hiervoor bedoelde dwingende karakter wordt niet snel aangenomen. Zo zal wel verlies op grond van dit artikellid intreden, indien een vreemde nationaliteit is verkregen en betrokkene daar zelf om heeft verzocht, indien bijvoorbeeld voor een bepaalde beroepsuitoefening, aanstelling of toelating tot een bepaalde studie de nationaliteit van dat land was vereist. Het feit dat betrokkene alleen kon worden aangesteld of tot de studie kon worden toegelaten als hij de nationaliteit van het betreffende land zou bezitten, betekent nog niet dat daardoor zijn keuze voor de betreffende nationaliteit niet vrijwillig zou zijn geweest.</text:p>
        <text:p text:style-name="ifm_p_ifm">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él dat betrokkene het Nederlanderschap verliest wegens de vrijwillige verkrijging van een andere nationaliteit, alleen is hij vanaf heden geen Nederlander meer.</text:p>
        <text:p text:style-name="ifm_p_mt.3.7mm_ifm">Artikel 15, aanhef en onder a RWN 1985 dan wel artikel 15 lid 1 onder a RWN 2003 gaan echter niet op als het gaat om verkrijging van de Duitse nationaliteit ex lege Duitse wet ingeval van Paragraph 3 Abs. (2) StaG (2007). De verkrijging van de Duitse nationaliteit vond dan van rechtswege plaats en was derhalve niet vrijwillig.</text:p>
        <text:p text:style-name="ifm_p_ifm">N.B. Gaat het Nederlanderschap verloren door de vrijwillige verkrijging van de nationaliteit van een staat die partij is bij het op 6 mei 1963 te Straatsburg gesloten verdrag betreffende beperking van gevallen van meervoudige nationaliteit en betreffende militaire verplichtingen in geval van meervoudige nationaliteit (<text:span text:style-name="ifm_span_font.italic_ifm">Trb.</text:span> 1964, nr. 4), en die Hoofdstuk I van het Verdrag (dat handelt over beperking van gevallen van meervoudige nationaliteit) toepast, dan is geen sprake van verlies van het Nederlanderschap op grond van artikel 15, eerste lid, aanhef en onder a, RWN, maar van verlies op grond van het Verdrag van Straatsburg (zie de toelichting bij artikel 15A RWN).</text:p>
      </text:section>
      <text:h text:style-name="ifm_p_font.bold_mt.5.08mm_page.keep-with-next_ifm" text:outline-level="2">ARTIKEL<text:s/>II<text:s/></text:h>
      <text:p text:style-name="ifm_p_mt.4.23mm_ifm">Dit besluit treedt in werking met ingang van 1 juli 2025.</text:p>
      <text:p text:style-name="ifm_p_mt.3.7mm_ifm">Dit besluit zal (met de toelichting) in de Staatscourant, de Landscourant van Curaçao en de Landscourant van Sint Maarten worden geplaatst.</text:p>
      <text:p text:style-name="ifm_p_font.italic_mt.3.7mm_ifm">
                  ’s-Gravenhage,
                   21 maart 2025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Curaçao en Sint Maarten vastgelegd (HRWN-CM).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I</text:h>
      <text:p text:style-name="ifm_p_mt.4.23mm_ifm">Gebleken is dat dat er in Curaçao en Sint Maarten geen mensen beschikbaar zijn die Franstalige en Duitse aktes kunnen lezen of vertalen. Daarom wordt er in Curaçao en Sint Maarten om een vertaling van Franstalige en Duitstalige akten verzocht. Nu deze praktijk niet overeenkomt met wat er in de Handleiding voor de toepassing van de Rijkswet op het Nederlanderschap 2003 toegespitst op het gebruik in Curaçao en Sint Maarten is vastgelegd (HRWN-CM), is in de HRWN-CM het overleggen van Franstalige of Duitstalige akten geschrapt.</text:p>
      <text:h text:style-name="ifm_p_font.bold-italic_mt.5.08mm_page.keep-with-next_ifm" text:outline-level="5">J</text:h>
      <text:p text:style-name="ifm_p_mt.4.23mm_ifm">In de Handleiding voor de toepassing van de Rijkswet op het Nederlanderschap 2003 toegespitst op het gebruik in Curaçao en Sint Maarten zijn kleine redactionele aanpassingen doorgevoerd in paragraaf 1 van de toelichting op artikel 15, eerste lid, aanhef en onder a HRWN-CM. Ook zijn er in de overige paragrafen binnen dit WBN redactionele aanpassingen doorgevoerd ter bevordering van de leesbaarhei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15</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15</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maart 2025, nummer WBN-CM 2025/1,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8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1 maart 2025, nummer WBN-CM 2025/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5-03-21</meta:user-defined>
    <meta:user-defined meta:name="DCTERMS.W3CDTF/DCTERMS.available">2025-03-26</meta:user-defined>
    <meta:user-defined meta:name="OVERHEIDop.Ruimtelijkplan/OVERHEIDop.bekendmakingBetreffendePlan"/>
  </office:meta>
</office:document-meta>
</file>