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aart 2025, nummer WBN-BES 2025/1,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3.1/Toelichting ad artikel 6, eerste lid, aanhef en onder c, HRWN-BES is gewijzigd en komt te luiden:</text:p>
      <text:section text:style-name="ifm_sect_mleft.5.1mm_ifm" text:name="d15e56">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 voor zover mogelijk – aan de hand van een officieel document van een overheidsinstantie, of anderszins genoegzaam,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fm">–  een beschikking van een rechter waarin de vader met het gezag over het kind is belast;</text:p>
        <text:p text:style-name="ifm_p_ifm">–  een door een (rechterlijke) instantie vastgestelde omgangsregeling tussen vader en kind van minimaal twee volledige dagen omgang per twee weken;</text:p>
        <text:p text:style-name="ifm_p_ifm">–  stukken waaruit blijkt dat de vader heeft voorzien in de kosten van levensonderhoud van het kind, bijvoorbeeld bankafschriften, belastingopgaven, uitkeringsspecificaties naar eenouder- of volledige gezinsnorm, uitkering kinderbijslag;</text:p>
        <text:p text:style-name="ifm_p_ifm">–  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indien nodig, worden gelegaliseerd of zijn voorzien van een apostillestempel of een vertaling (artikel 6, vijfde lid, BvvN). Voor zowel het verkrijgen van verklaringen en/of documenten als de vertalingen en eventuele legalisatie van stukken moet de optant zelf zorgen. Als de overgelegde stukken zijn opgesteld in een andere taal dan het Nederlands of Engels, moet de optant zorgdragen voor een door een beëdigd vertaler gemaakte vertaling. Die moet worden gehecht aan het stuk.</text:p>
        <text:p text:style-name="ifm_p_ifm">Op grond van artikel 6, eerste lid, aanhef en onder a van het Europees Verdrag inzake nationaliteit kan de bevestiging van de optieverklaring niet worden geweigerd als er op grond van het gedrag van de optant ernstige vermoedens bestaan dat hij gevaar oplevert voor de openbare orde, de goede zeden of de veiligheid van het Koninkrijk.</text:p>
        <text:p text:style-name="ifm_p_ifm">Overigens kan een buiten het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B</text:p>
      <text:p text:style-name="ifm_p_mt.3.7mm_ifm">Paragraaf 1.2/Toelichting ad artikel 6, eerste lid, aanhef en onder q, HRWN-BES is gewijzigd en komt te luiden:</text:p>
      <text:section text:style-name="ifm_sect_mleft.5.1mm_ifm" text:name="d15e88">
        <text:h text:style-name="ifm_p_font.bold_mt.5.08mm_page.keep-with-next_ifm" text:outline-level="4">Paragraaf<text:s/>1.2<text:s/>Staatloosheid</text:h>
        <text:p text:style-name="ifm_p_mt.4.23mm_ifm">Onze Minister (lees: IND-BES) gaat in beginsel uit van de registratie in de basisadministratie persoonsgegevens voor wat betreft de staatloosheid van een vreemdeling (zie ook de toelichting op artikel 1, eerste lid, aanhef en onder f, HRWN) (tenzij uit het overleggen van een nationaliteitvaststellend document blijkt dat hij niet langer staatloos is).</text:p>
        <text:p text:style-name="ifm_p_mt.3.7mm_ifm">In Europees Nederland wordt staatloosheid vanaf 1 oktober 2023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alleen gelden in Europees Nederland, kunnen onderdelen van het Besluit evidente staatloosheid en informatie uit de Regeling evidente staatloosheid in voorkomende gevallen wel gebruikt worden om staatloosheid, als bedoeld in artikel 1, eerste lid, aanhef en onder f, tweede onderdeel, RWN vast te stellen. Ook kan desge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of Engels. Deze documenten moeten voor zover nodig gelegaliseerd of van een apostille voorzien zijn.</text:p>
      </text:section>
      <text:p text:style-name="ifm_p_mt.3.7mm_indent.no_ifm">C</text:p>
      <text:p text:style-name="ifm_p_mt.3.7mm_ifm">Paragraaf 2.2.5.6/Toelichting ad artikel 6, derde lid, HRWN-BES is gewijzigd en komt te luiden:</text:p>
      <text:section text:style-name="ifm_sect_mleft.5.1mm_ifm" text:name="d15e121">
        <text:h text:style-name="ifm_p_font.bold_mt.5.08mm_page.keep-with-next_ifm" text:outline-level="4">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of Engels, dient de optant zorg te dragen voor een door een beëdigd vertaler gemaakte vertaling, die gehecht moet zijn aan het originele (afschrift van het) document. De op dit moment geldende circulaire legalisatie is van toepassing. Wanneer een houder van een verblijfsvergunning verband houdend met bescherm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section>
      <text:p text:style-name="ifm_p_mt.3.7mm_indent.no_ifm">D</text:p>
      <text:p text:style-name="ifm_p_mt.3.7mm_ifm">Paragraaf 2.2.5.7/Toelichting ad artikel 6, derde lid, HRWN-BES is gewijzigd en komt te luiden:</text:p>
      <text:section text:style-name="ifm_sect_mleft.5.1mm_ifm" text:name="d15e135">
        <text:h text:style-name="ifm_p_font.bold_mt.5.08mm_page.keep-with-next_ifm" text:outline-level="4">Paragraaf<text:s/>2.2.5.7.<text:s/>Bewijsnood (gelegaliseerde/van apostille voorziene) buitenlandse documenten</text:h>
        <text:h text:style-name="ifm_p_font.italic_mt.4.23mm_page.keep-with-next_ifm" text:outline-level="4">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BES).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of Engels van het uittreksel te worden bijgevoegd, afkomstig van een beëdigd vertaler.</text:p>
        <text:p text:style-name="ifm_p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text:p>
        <text:p text:style-name="ifm_p_mt.3.7mm_ifm">Om te beginnen bestaat mogelijk de oplossing dat een in Hong Kong verblijvend familielid van Xin voor hem het uittreksel opvraagt en het over de post naar Xin stuurt. Of Xin ka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BES) vraagt daarbij dus altijd om ondersteunend bewijs uit objectieve bron.</text:p>
      </text:section>
      <text:p text:style-name="ifm_p_mt.3.7mm_indent.no_ifm">E</text:p>
      <text:p text:style-name="ifm_p_mt.3.7mm_ifm">Paragraaf 2.10.5.2/Toelichting ad artikel 6, derde lid, HRWN-BES is gewijzigd en komt te luiden:</text:p>
      <text:section text:style-name="ifm_sect_mleft.5.1mm_ifm" text:name="d15e159">
        <text:h text:style-name="ifm_p_font.bold_mt.5.08mm_page.keep-with-next_ifm" text:outline-level="4">Paragraaf<text:s/>2.10.5.2.<text:s/>Administratieve verwerking en archivering van de bevestiging</text:h>
        <text:h text:style-name="ifm_p_font.italic_mt.4.23mm_page.keep-with-next_ifm" text:outline-level="4">Opname in het nationaliteitenregister</text:h>
        <text:p text:style-name="ifm_p_mt.3.7mm_ifm">Onze Minister (lees: IND-unit Caribisch Nederland) zendt de volgende stukken in kopie (conform origineel) aan de Immigratie- en Naturalisatiedienst (IND), Directie Regulier verblijf en Nederlanderschap, Postbus 4, 9560 AA TER APEL (Nederland):</text:p>
        <text:p text:style-name="ifm_p_ifm">•  de optieverklaring;</text:p>
        <text:p text:style-name="ifm_p_ifm">•  de bereidverklaring afleggen verklaring van verbondenheid;</text:p>
        <text:p text:style-name="ifm_p_ifm">•  de ondertekende verklaring verblijf en gedrag;</text:p>
        <text:p text:style-name="ifm_p_ifm">•  de gegevens betreffende de toelating (kopie verblijfsdocument, verblijfstitelgegevens uit het FMS, en, in voorkomende gevallen, een bericht omtrent toelating);</text:p>
        <text:p text:style-name="ifm_p_ifm">•  de bevestiging met daarop onderaan de bevestiging vermeld:</text:p>
        <text:p text:style-name="ifm_p_ifm">–  de datum van uitreiking op de ceremonie;</text:p>
        <text:p text:style-name="ifm_p_ifm">–  de wijze van bekendmaking van de bevestiging; en</text:p>
        <text:p text:style-name="ifm_p_ifm">–  of de verklaring van verbondenheid is afgelegd en op welke manier (mondeling of schriftelijk).</text:p>
        <text:p text:style-name="ifm_p_mt.3.7mm_ifm">Voor bovenstaande informatie behorend bij de bevestiging mag de IND-BES ook gebruik maken van een terugmeldformulier. Dit formulier (met bovengenoemde informatie) dient in dat geval wel tezamen met de hierboven genoemde bevestiging en overige stukken aan de IND te worden toegezonden;</text:p>
        <text:p text:style-name="ifm_p_ifm">•  de bereidheidsverklaring met betrekking tot het doen van afstand (indien van toepassing);</text:p>
        <text:p text:style-name="ifm_p_ifm">•  het volledig ingevulde uitwisselingsformulier als bedoeld in de Overeenkomst van Parijs van 10 september 1964 (indien van toepassing); en</text:p>
        <text:p text:style-name="ifm_p_ifm">•  het volledig ingevulde uitwisselingsformulier als bedoel in het Memorandum of Understanding van 26 augustus 2008 (bij een persoon met de Surinaamse nationaliteit).</text:p>
        <text:p text:style-name="ifm_p_mt.3.7mm_ifm">Voornoemde stukken zijn nodig in verband met de opname van deze documenten in het nationaliteitenregister en om de afstandsprocedure van de optant (als van toepassing) te controleren.</text:p>
        <text:h text:style-name="ifm_p_font.italic_mt.3.7mm_page.keep-with-next_ifm" text:outline-level="4">Uitwisseling van gegevens</text:h>
        <text:h text:style-name="ifm_p_font.italic_mt.3.7mm_page.keep-with-next_ifm" text:outline-level="4">Basisadministratie persoonsgegevens betreffende eilandgebied (Burgerzaken)</text:h>
        <text:p text:style-name="ifm_p_mt.3.7mm_ifm">Nadat de optant op de naturalisatieceremonie is verschenen en de optiebevestiging is uitgereikt, worden de gegevens ten aanzien van de verkrijging van het Nederlanderschap aan de afdeling Burgerzaken van het desbetreffende openbare lichaam verstrekt ter opname en verwerking in de basisadministratie persoonsgegevens. Deze gegevens betreffen de verkrijging van het Nederlanderschap, eventueel vastgestelde namen (zie tevens hieronder) en het eventuele verlies van de oorspronkelijke nationaliteit.</text:p>
        <text:h text:style-name="ifm_p_font.italic_mt.3.7mm_page.keep-with-next_ifm" text:outline-level="4">Naamsvaststelling</text:h>
        <text:p text:style-name="ifm_p_mt.3.7mm_ifm">Als naamsvaststelling heeft plaatsgevonden, wordt zowel het Openbaar Ministerie (OM) als de ambtenaar van de burgerlijke stand op de hoogte gesteld. Dit geldt ook voor naamsvaststellingen die gevolgen hebben voor de namen van de kinderen van de optant, van welke kinderen in de (voormalige) Nederlandse Antillen en in de huidige openbare lichamen Bonaire, Sint Eustatius of Saba bij de ambtenaar van de burgerlijke stand geboorteakten zijn opgemaakt.</text:p>
        <text:h text:style-name="ifm_p_font.italic_mt.3.7mm_page.keep-with-next_ifm" text:outline-level="4">Basisadministratie persoonsgegevens ander eilandgebied (Burgerzaken)</text:h>
        <text:p text:style-name="ifm_p_mt.3.7mm_ifm">Onze Minister (lees: IND-unit Caribisch Nederland) stelt, als de medeverkrijging (en naamsvaststelling) betrekking heeft op een kind dat is ingeschreven in de basisadministratie persoonsgegevens van een ander openbaar lichaam, de gezaghebber en de IND-unit Caribisch Nederland van dat desbetreffende openbaar lichaam van de verkrijging van het Nederlanderschap op de hoogte.</text:p>
        <text:h text:style-name="ifm_p_font.italic_mt.3.7mm_page.keep-with-next_ifm" text:outline-level="4">Het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waarvan men de nationaliteit bezi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Let op! Als een persoon in het bezit is van een verblijfsvergunning verband houdend met bescherming, wordt geen uitwisselingsformulier opgemaakt.</text:p>
        <text:h text:style-name="ifm_p_font.italic_mt.3.7mm_page.keep-with-next_ifm" text:outline-level="4">Het uitwisselingsformulier met Suriname</text:h>
        <text:p text:style-name="ifm_p_mt.3.7mm_ifm">Bij een persoon van Surinaamse nationaliteit voegt Onze Minister (lees: IND-unit Caribisch Nederland) een ingevuld formulier gebaseerd op het Memorandum of Understanding inzake wederzijdse uitwisseling van informatie betreffende de verkrijging en het verlies van de nationaliteit tussen Nederland en Suriname, ondertekend op 26 augustus 2008 toe (model 1.35a).</text:p>
        <text:p text:style-name="ifm_p_mt.3.7mm_ifm">Onze Minister (lees: IND-unit Caribisch Nederland)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verblijfsvergunning verband houdend met bescherming, wordt geen uitwisselingsformulier opgemaakt.</text:p>
        <text:h text:style-name="ifm_p_font.italic_mt.3.7mm_page.keep-with-next_ifm" text:outline-level="4">Afstandsplichtige optanten</text:h>
        <text:p text:style-name="ifm_p_mt.3.7mm_ifm">Bij een optie op grond van artikel 6, eerste lid, aanhef en onder e, RWN moet een bereidheidsverklaring ingevuld worden. Op basis hiervan wordt de optant door Onze Minister: (lees: IND-unit Caribisch Nederland) geïnformeerd over zijn afstandsplicht en kan worden gecontroleerd of de optant daadwerkelijk afstand doet van zijn oorspronkelijke nationaliteit.</text:p>
        <text:h text:style-name="ifm_p_font.italic_mt.3.7mm_page.keep-with-next_ifm" text:outline-level="4">Administratieve handeling na de afstandsprocedure (zie artikel 30c BvvN)</text:h>
        <text:p text:style-name="ifm_p_mt.3.7mm_ifm">Als de optant bij Onze Minister: (lees: IND-unit Caribisch Nederland) een bewijsstuk heeft overgelegd waaruit blijkt dat hij afstand heeft gedaan van de andere nationaliteit(en), dan zendt Onze Minister: (lees: IND-unit Caribisch Nederland) een kopie (conform origineel) aan afdeling Burgerzaken van het desbetreffende openbare lichaam. Afdeling Burgerzaken moet vervolgens het verlies van de andere nationaliteit(en) in de basisadministratie persoonsgegevens registreren.</text:p>
        <text:p text:style-name="ifm_p_mt.3.7mm_ifm">Als de optant bij Onze Minister: (lees: IND-unit Caribisch Nederland) een bewijsstuk overlegt waaruit blijkt dat hij afstand heeft gedaan van de andere nationaliteit(en), controleert Onze Minister: (lees: IND-unit Caribisch Nederland) of de optant het juiste document heeft overgelegd en of het document aan alle eisen voldoet.</text:p>
        <text:p text:style-name="ifm_p_mt.3.7mm_ifm">Mocht de optant inmiddels zijn verhuisd naar een ander openbaar lichaam, dan zendt het backoffice van de IND-unit Caribisch Nederland van het desbetreffende openbaar lichaam die de afstandsverklaring heeft ontvangen (dit zal meestal het backoffice van de IND-unit Caribisch Nederland zijn die de optieverklaring heeft bevestigd) een kopie (conform origineel) van de afstandsverklaring aan het backoffice van de IND-unit Caribisch Nederland van het openbaar lichaam waar de optant op dat moment is ingeschreven in de basisadministratie persoonsgegevens, waarna vervolgens door de afdeling Burgerzaken van dat openbaar lichaam het verlies van de andere nationaliteit(en) in de basisadministratie persoonsgegevens wordt verwerkt.</text:p>
        <text:h text:style-name="ifm_p_font.italic_mt.3.7mm_page.keep-with-next_ifm" text:outline-level="4">Archivering van het optiedossier</text:h>
        <text:p text:style-name="ifm_p_mt.3.7mm_ifm">Nadat Onze Minister (lees: IND-unit Caribisch Nederland) het afschrift van de optiebevestiging en eventueel de schriftelijk afgelegde verklaring van verbondenheid van de gezaghebber heeft ontvangen, voegt hij deze documenten in het optiedossier.</text:p>
        <text:p text:style-name="ifm_p_mt.3.7mm_ifm">Het optiedossier en de daarbij behorende documenten die hebben geleid tot de optiebevestiging archiveert Onze Minister (lees: IND-unit Caribisch Nederland) gedurende ten minste twaalf jaar na de datum van de bekendmaking van de bevestiging. Deze bewaarplicht is een uitvloeisel van  artikel 14, eerste lid, RWN waarin is voorzien in de intrekking van de verkrijging van het Nederlanderschap binnen twaalf jaar na de bevestiging, als de verkrijging van het Nederlanderschap berust op een door de betrokken persoon gegeven valse verklaring of bedrog dan wel op het verzwijgen van enig voor de verkrijging of verlening relevant feit. Conform artikel 5 van de Archiefwet is een bewaartermijnenlijst opgesteld (Selectielijst van het Ministerie van Justitie en Veiligheid en rechtsvoorgangers vanaf 5 mei 1945, 9 april 2021), zoals vastgesteld in de Staatscourant van 12 april 2021, nr. 17848. Hierbinnen is een blijvende bewaartermijn opgenomen voor stukken betreffende het verkrijgen van het Nederlanderschap, wat in de praktijk betekent dat de dossiers nooit worden vernietigd. Artikel 7 van de Archiefwet geeft de zorgdrager de bevoegdheid om documenten te vervangen door reproducties, teneinde de aldus vervangen documenten te vernietigen. In de praktijk betekent dit dat de zorgdrager, na aan de daarvoor gestelde eisen te hebben voldaan, bevoegd is om papieren documenten te digitaliseren, waarbij het document een digitale vorm krijgt (bijv. PDF-format), om vervolgens de vervangen papieren documenten te vernietigen. Zodra de vervanging is voltooid, heeft het digitale document de juridische status die het papieren document eerst had. Artikel 6 en 8 van het Archiefbesluit verplichten de zorgdrager om een besluit op te stellen en deze bekend te maken indien er vervanging zal worden toegepast. Artikel 2, 6 en 8 van het Archiefbesluit en artikel 26a, 26b en 59a van de Archiefregeling stellen verdere eisen aan het vervangingsbesluit en aan de werkwijze inzake vervanging.</text:p>
      </text:section>
      <text:p text:style-name="ifm_p_mt.3.7mm_indent.no_ifm">F</text:p>
      <text:p text:style-name="ifm_p_mt.3.7mm_ifm">Paragraaf 3.5.6/Toelichting ad artikel 7 HRWN-BES is gewijzigd en komt te luiden:</text:p>
      <text:section text:style-name="ifm_sect_mleft.5.1mm_ifm" text:name="d15e252">
        <text:h text:style-name="ifm_p_font.bold_mt.5.08mm_page.keep-with-next_ifm" text:outline-level="4">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of Engels dient verzoeker zorg te dragen voor een door een in één van de landen van het Koninkrijk beëdigd vertaler gemaakte vertaling, die gehecht moet zijn aan (een afschrift van) het originele document.</text:p>
        <text:p text:style-name="ifm_p_ifm">Wanneer een vreemdeling die in het kader van de verlening/verlenging van zijn verblijfsvergunning is vrijgesteld van het paspoortvereiste, bezwaar maakt tegen het aanvragen van documenten in het land van herkomst, wordt van het overleggen van deze documenten afgezien. Hiervan kan echter worden afgeweken indien zich één van de situaties voordoet op grond waarvan bezwaar tegen legalisatie niet zou hoeven te worden gehonoreerd.</text:p>
      </text:section>
      <text:p text:style-name="ifm_p_mt.3.7mm_indent.no_ifm">G</text:p>
      <text:p text:style-name="ifm_p_mt.3.7mm_ifm">Paragraaf 2.2/Toelichting ad artikel 8, eerste lid, aanhef en onder d, HRWN-BES is gewijzigd en komt te luiden:</text:p>
      <text:section text:style-name="ifm_sect_mleft.5.1mm_ifm" text:name="d15e269">
        <text:h text:style-name="ifm_p_font.bold_mt.5.08mm_page.keep-with-next_ifm" text:outline-level="4">Paragraaf<text:s/>2.2.<text:s/>Volledige vrijstelling van de naturalisatietoets</text:h>
        <text:p text:style-name="ifm_p_mt.4.23mm_ifm">In artikel 3 BNT zijn de gronden voor vrijstelling van de naturalisatietoets opgenomen. Deze zijn ontleend aan de in Europees Nederland geldende Wet inburgering, maar van toepassing in het gehele Koninkrijk. In de praktijk zullen verschillende van hieronder genoemde gronden niet voorkomen bij verzoeken in de openbare lichamen Bonaire, Sint Eustatius en Saba.</text:p>
        <text:p text:style-name="ifm_p_ifm">De verzoeker kan een beroep doen op een vrijstellingsgrond als genoemd in artikel 3 BNT. Hij moet aantonen dat hij behoort tot één van de volgende categorieën vrijgestelde personen:</text:p>
        <text:p text:style-name="ifm_p_mt.3.7mm_ifm">1.  Molukkers, die op grond van de Wet van 9 september 1976 (Stb. 1976, 468) bij de toepassing van de Nederlandse wetgeving worden behandeld als Nederlander en op grond daarvan als voldoende ingeburgerd worden beschouwd;</text:p>
        <text:p text:style-name="ifm_p_ifm">2.  Degene die, na onderwijs te hebben gevolgd in de Nederlandse taal of in de taal die daarnaast op Bonaire, Sint Eustatius of Saba gangbaar is, te weten Papiaments op Bonaire en Engels op Sint Eustatius en Saba, en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op Bonaire of in het Engels in Sint Eustatius en Saba,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fm">•  getuigschrift Wetenschappelijk Onderwijs of Hoger beroepsonderwijs, uitgereikt op grond van de Wet op het hoger onderwijs en wetenschappelijk onderzoek;</text:p>
        <text:p text:style-name="ifm_p_ifm">•  diploma voortgezet (middelbaar) onderwijs, uitgereikt op grond van de Wet op het voortgezet onderwijs;</text:p>
        <text:p text:style-name="ifm_p_ifm">•  diploma beroepsonderwijs, uitgereikt op grond van de Wet educatie beroepsonderwijs;</text:p>
        <text:p text:style-name="ifm_p_ifm">•  diploma leerlingwezen, uitgereikt op grond van de Wet educatie beroepsonderwijs of de Wet op het cursorisch beroepsonderwijs;</text:p>
        <text:p text:style-name="ifm_p_ifm">•  diploma of getuigschrift, uitgereikt op een wettelijke basis anders dan een onderwijswet, nadat onderwijs is gevolgd in de Nederlandse taal of het Papiaments op Bonaire of het Engels op Sint Eustatius en Saba;</text:p>
        <text:p text:style-name="ifm_p_ifm">3.  Degene die in het bezit is van een diploma staatsexamen Nederlands als Tweede taal, programma I of II;</text:p>
        <text:p text:style-name="ifm_p_ifm">4.  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fm">a.  De vier taalonderdelen</text:p>
        <text:p text:style-name="ifm_p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fm">b.  Het onderdeel Maatschappij Oriëntatie</text:p>
        <text:p text:style-name="ifm_p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fm">5.  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fm">6.  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fm">7.  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fm">8.  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fm">9.  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fm">10.  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de verzoeker in de periode die is gelegen tussen zijn vijfde en zestiende verjaardag, ten minste acht jaar in Europees Nederland heeft gewoond. Betrokkene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fm">11.  Degene die in het bezit is van een diploma of getuigschrift, vergelijkbaar diploma of een ander document zoals genoemd onder punt 2, behaald in het Nederlandstalig onderwijs in België, mits een voldoende is behaald voor het vak Nederlands.</text:p>
        <text:p text:style-name="ifm_p_ifm">12.  Degene die in het bezit is van een diploma of getuigschrift, vergelijkbaar diploma of een ander document zoals genoemd onder punt 2, behaald in het Nederlandstalig onderwijs in Suriname, mits een voldoende is behaald voor het vak Nederlands.</text:p>
        <text:p text:style-name="ifm_p_ifm">13.  Degene die in het bezit is van het diploma van het Europees baccalaureaat van de Europese school (Trb. 1957, 246), voorzover dat baccalaureaat het vak Nederlands als eerste of tweede taal omvat en voor dat vak een voldoende is behaald.</text:p>
        <text:p text:style-name="ifm_p_ifm">14.  Degene die in het bezit is van het getuigschrift International baccalaureaat Middle Years Certificate, International General Certificate of Secondary Education (IGCSE Certificaat)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fm">15.  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het indienen van zijn verzoek om naturalisatie het gevraagde diploma en in het geval vereist is dat voor het vak Nederlands een voldoende is behaald, een door de onderwijsinstelling gewaarmerkte cijferlijst waaruit blijkt dat een voldoende is behaald voor dat vak.</text:p>
        <text:p text:style-name="ifm_p_ifm">De verzoeker is zelf verantwoordelijk voor het verkrijgen van de documenten en, indien van toepassing, voor de vertalingen en legalisatie of apostille van de stukken. Als de documenten zijn opgesteld in een andere taal dan het Nederlands of Engels dan moet de verzoeker zelf ervoor zorgen dat de stukken worden vertaald door een beëdigd vertaler. Deze vertaling moet gehecht zijn aan (een afschrift van) het originele document. De op dit moment geldige legalisatiecirculaire is van toepassing.</text:p>
        <text:p text:style-name="ifm_p_ifm">Voorafgaand aan het in behandeling nemen van het verzoek om naturalisatie beoordeelt Onze Minister (lees: IND-unit Caribisch Nederland)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Onze Minister (lees: IND-unit Caribisch Nederland) maakt een kopie van het document en voegt die met de gedateerde en door of namens hem ondertekende aantekening ‘kopie van origineel’ in het naturalisatiedossier. Het origineel geeft hij terug aan verzoeker. In deze gevallen wordt uiteraard geen Certificaat Naturalisatietoets verlangd.</text:p>
        <text:p text:style-name="ifm_p_ifm">Als Onze Minister (lees: IND-unit Caribisch Nederland)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Onze Minister (lees: IND-unit Caribisch Nederland) neemt het verzoek – als de verzoeker dit nog steeds wenst in te dienen – wel in behandeling. Als Onze Minister (lees: IND-unit Caribisch Nederland) onmiddellijk vaststelt dat het overgelegde document niet origineel is of de personalia niet overeenkomen met die van verzoeker, wordt hem ontraden een verzoek in te dienen. In dat geval wordt er conform paragraaf 2.1.2 gehandeld.</text:p>
        <text:p text:style-name="ifm_p_ifm">In het geval Onze Minister (lees: IND-unit Caribisch Nederland), ná het in behandeling nemen van het verzoek, de echtheid van het document of de juistheid van de gegevens op het overgelegde document nader wil onderzoeken, wint hij advies in bij de betreffende instantie. In dat geval wordt het originele document tijdelijk ingenomen. Als het contact leidt tot de vaststelling dat de gegevens op het document niet juist zijn of het document zelf niet authentiek is, maakt hij hiervan een aantekening in het naturalisatiedossier. Als het contact leidt tot de vaststelling dat de gegevens juist zijn en het document echt is bevonden, maakt de IND-unit Caribisch Nederland een kopie van het door de verzoeker overgelegde document en voegt hij die kopie met de gedateerde en door of namens hem ondertekende aantekening ‘kopie van origineel’ in het naturalisatiedossier van verzoeker.</text:p>
        <text:h text:style-name="ifm_p_font.italic_mt.3.7mm_page.keep-with-next_ifm" text:outline-level="4">Geen origineel document, maar een kopie</text:h>
        <text:p text:style-name="ifm_p_mt.3.7mm_ifm">In het geval dat verzoeker alleen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IND-unit Caribisch Nederland ter verificatie contact op met het instituut dat de verklaring heeft afgegeven.</text:p>
        <text:p text:style-name="ifm_p_ifm">Als de IND-unit Caribisch Nederland tot de conclusie komt dat de kopie of de verklaring (of beide documenten) niet authentiek zijn, maakt hij hiervan een aantekening in het naturalisatiedossier.</text:p>
        <text:p text:style-name="ifm_p_ifm">Als het contact met het instituut waar de opleiding is gevolgd leidt tot de vaststelling dat de gegevens juist zijn en het document echt is, neemt de IND-unit Caribisch Nederland de kopie van het document en de begeleidende verklaring van het desbetreffende instituut op in het naturalisatiedossier. Wordt door het betrokken onderwijsinstituut een dergelijke verklaring niet afgelegd, dan moet de verzoeker alsnog de naturalisatietoets afleggen.</text:p>
      </text:section>
      <text:section text:style-name="ifm_sect_mleft.5.1mm_ifm" text:name="d15e356">
        <text:h text:style-name="ifm_p_font.bold_mt.5.08mm_page.keep-with-next_ifm" text:outline-level="4">Paragraaf<text:s/>2.2.1.<text:s/>Gedeeltelijke vrijstelling van de naturalisatietoets</text:h>
        <text:p text:style-name="ifm_p_mt.4.23mm_ifm">Artikel 3, derde lid BNT bepaalt dat bij ministeriële regeling kan worden voorzien in gedeeltelijke vrijstelling van de naturalisatietoets op grond van andere diploma’s of certificaten dan de hiervoor genoemde. Artikel 6 van de Regeling naturalisatietoets openbare lichamen Bonaire, Sint Eustatius en Saba 2011 geeft hieraan uitwerking.</text:p>
        <text:p text:style-name="ifm_p_ifm">Van het afleggen van het deel dat de mate van kennis van de Nederlandse taal (deel III) toetst is vrijgesteld de verzoeker die beschikt over één van de volgende certificaten van het Certificaat Nederlands als Vreemde Taal:</text:p>
        <text:p text:style-name="ifm_p_ifm">a)  Certificaat Maatschappelijk Informeel (niveau A2); dit certificaat kende tot 2015 de benaming Certificaat Profiel Toeristische en Informele Taalvaardigheid (niveau A2);</text:p>
        <text:p text:style-name="ifm_p_ifm">b)  Certificaat Profiel Taalvaardigheid Praktische Beroepen (niveau A2); dit certificaat wordt sinds 2016 niet meer verstrekt;</text:p>
        <text:p text:style-name="ifm_p_ifm">c)  Certificaat Maatschappelijk Formeel (niveau B1); dit certificaat kende tot 2015 de benaming Certificaat Profiel Maatschappelijke Taalvaardigheid (niveau B1);</text:p>
        <text:p text:style-name="ifm_p_ifm">d)  Certificaat Zakelijk Professioneel (niveau B2); dit certificaat kende tot 2015 de benaming Certificaat Profiel Professionele Taalvaardigheid (niveau B2);</text:p>
        <text:p text:style-name="ifm_p_ifm">e)  Certificaat Educatief Startbekwaam (niveau B2); dit certificaat kende tot 2015 de benaming Certificaat Profiel Taalvaardigheid Hoger Onderwijs (niveau B2);</text:p>
        <text:p text:style-name="ifm_p_ifm">f)  Certificaat Educatief Professioneel (niveau C1); dit certificaat kende tot 2015 de benaming Certificaat Profiel Academische Taalvaardigheid (niveau C1).</text:p>
      </text:section>
      <text:section text:style-name="ifm_sect_mleft.5.1mm_ifm" text:name="d15e380">
        <text:h text:style-name="ifm_p_font.bold_mt.5.08mm_page.keep-with-next_ifm" text:outline-level="4">Paragraaf<text:s/>2.2.2.<text:s/>Gedeeltelijke vrijstelling van de naturalisatietoets als gevolg van de invoering van de tweetalige naturalisatietoets per 1 januari 2011</text:h>
        <text:p text:style-name="ifm_p_mt.4.23mm_ifm">Verzoekers om naturalisatie die na 1 januari 2011 een verzoek om naturalisatie indienen, kunnen al in het bezit zijn van een bewijs van slagen voor deel I (kennis van de staatsinrichting en maatschappij) of van het Certificaat Naturalisatietoets afgegeven vóór 1 januari 2011. Voor deze verzoekers gelden gedeeltelijke vrijstellingen. De volgende situaties kunnen zich voordoen:</text:p>
        <text:p text:style-name="ifm_p_mt.3.7mm_ifm">Verzoeker is in het bezit van een Certificaat Naturalisatietoets Nederlandse Antillen uitgereikt vóór 1 januari 2011 en de toets is afgelegd in het Papiaments dan wel Engels:</text:p>
        <text:p text:style-name="ifm_p_ifm">•  Deze verzoeker is vrijgesteld van het afleggen van het deel dat de kennis van de staatsinrichting en maatschappij (deel I) toetst. Vermeldt het Certificaat Naturalisatietoets Nederlandse Antillen van deze verzoeker dat de naturalisatietoets is afgelegd in het Papiaments dan wel het Engels dan is deze verzoeker naast deel I tevens vrijgesteld van het deel beheersing van het Papiaments (voor Bonaire) dan wel het Engels (voor Sint Eustatius en Saba) (deel II). Deze verzoeker moet dus nog wel het deel beheersing van de Nederlandse taal (deel III) afleggen.</text:p>
        <text:p text:style-name="ifm_p_mt.3.7mm_ifm">Verzoeker is in het bezit van een Certificaat Naturalisatietoets Nederlandse Antillen uitgereikt vóór 1 januari 2011 en de toets is afgelegd in het Nederlands:</text:p>
        <text:p text:style-name="ifm_p_ifm">•  Deze verzoeker is vrijgesteld van het afleggen van het deel dat de kennis van de staatsinrichting en maatschappij (deel I) toetst.</text:p>
        <text:p text:style-name="ifm_p_ifm">•  Vermeldt het Certificaat Naturalisatietoets Nederlandse Antillen van deze verzoeker dat de naturalisatietoets is afgelegd in de Nederlandse taal dan is deze verzoeker naast deel I tevens vrijgesteld van het deel beheersing van de Nederlandse taal (deel III). Deze verzoeker moet dus nog wel het deel beheersing van het Papiaments (voor Bonaire) dan wel van het Engels (Sint Eustatius en Saba) (deel II) afleggen.</text:p>
        <text:p text:style-name="ifm_p_mt.3.7mm_ifm">Verzoeker is in het bezit van een bewijs van slagen voor deel I van de naturalisatietoets, afgelegd vóór 1 januari 2011 en in het Papiaments dan wel het Engels:</text:p>
        <text:p text:style-name="ifm_p_ifm">•  Deze verzoeker is vrijgesteld van het afleggen van het deel dat de kennis van de staatsinrichting en maatschappij toetst (deel I). Deze verzoeker moet nog wel de delen II (beheersing van het Papiaments (Bonaire) dan wel het Engels (Sint Eustatius en Saba) en III (beheersing van het Nederlands) afleggen.</text:p>
        <text:p text:style-name="ifm_p_mt.3.7mm_ifm">Verzoeker is in het bezit van een bewijs van slagen voor deel I van de naturalisatietoets, afgelegd vóór 1 januari 2011 en in het Nederlands:</text:p>
        <text:p text:style-name="ifm_p_ifm">•  Deze verzoeker is slechts tot 1 <text:span text:style-name="ifm_span_font.bold_ifm">januari 2013</text:span> vrijgesteld van het afleggen van het deel dat de kennis van de staatsinrichting en maatschappij toetst (deel I). Ook deze verzoeker moet nog wel de delen II (beheersing van het Papiaments (Bonaire) dan wel het Engels (Sint Eustatius en Saba) en III (beheersing van het Nederlands) afleggen.</text:p>
        <text:p text:style-name="ifm_p_ifm">•  De reden voor deze beperking in de tijd van een in het Nederlands behaald deel I is dat deze verzoeker strikt genomen niet voldoet aan de per 1 januari 2011 geldende eisen van de naturalisatietoets. Voor degenen die bij invoering van de eis, dat deel I in de taal van het eiland van inwoning wordt afgelegd, bezig zijn aan het examen is met deze maatregel een overgangsperiode ingevoerd.</text:p>
        <text:p text:style-name="ifm_p_mt.3.7mm_ifm">Verzoeker is in het bezit van een bewijs van slagen voor deel I van de naturalisatietoets, afgelegd vóór 1 januari 2011 in het Papiaments dan wel Engels of het Nederlands en enkele taalvaardigheden van deel II:</text:p>
        <text:p text:style-name="ifm_p_ifm">•  Deze verzoeker kan na 1 januari 2011 zijn lopende taaltraject afmaken in de taal waarin hij dit traject gestart was d.w.z. de restende delen van de taal waarin hij bezig was afronden. Er geldt na 1 januari 2011 geen wachttermijn voor herkansingen meer. Deze verzoeker moet na 1 januari 2011 daarnaast nog wel voor het deel (II dan wel III) slagen in de taal waarin hij nog geen toets heeft afgelegd.</text:p>
      </text:section>
      <text:section text:style-name="ifm_sect_mleft.5.1mm_ifm" text:name="d15e417">
        <text:h text:style-name="ifm_p_font.bold_mt.5.08mm_page.keep-with-next_ifm" text:outline-level="4">Paragraaf<text:s/>2.2.3.<text:s/>Het certificaat bij gedeeltelijke vrijstelling</text:h>
        <text:p text:style-name="ifm_p_mt.4.23mm_ifm">Nadat de verzoeker, die recht heeft op een gedeeltelijke vrijstelling van de naturalisatietoets als bedoeld in paragraaf 2.2.1 en 2.2.2, geslaagd is voor het deel of de delen die hij nog wel moet afleggen, ontvangt hij van het hoofd van de instantie die de naturalisatietoets afneemt een Certificaat naturalisatietoets waarop is aangetekend welk deel of welke onderdelen hij niet heeft afgelegd (artikel 9 Regeling naturalisatietoets openbare lichamen Bonaire, Sint Eustatius en Saba 2011).</text:p>
        <text:p text:style-name="ifm_p_ifm">Deze aantekening gebeurt alleen op verzoek van degene aan wie het Certificaat wordt afgegeven. De instantie die de naturalisatietoets afneemt treedt niet in een beoordeling of de verzoeker terecht afziet van het afleggen van een deel van de naturalisatietoets. Daarover oordeelt uiteindelijk immers de IND. De verzoeker overlegt bij de indiening van zijn verzoek om naturalisatie aan Onze Minister (lees: IND-unit Caribisch Nederland) dit Certificaat en de bewijsstukken op grond waarvan hij gedeeltelijke vrijstelling heeft.</text:p>
      </text:section>
      <text:p text:style-name="ifm_p_mt.3.7mm_indent.no_ifm">H</text:p>
      <text:p text:style-name="ifm_p_mt.3.7mm_ifm">Paragraaf 5.3/Toelichting ad artikel 9, eerste lid, aanhef en onder b, HRWN-BES is gewijzigd en komt te luiden:</text:p>
      <text:section text:style-name="ifm_sect_mleft.5.1mm_ifm" text:name="d15e434">
        <text:h text:style-name="ifm_p_font.bold_mt.5.08mm_page.keep-with-next_ifm" text:outline-level="4">Paragraaf<text:s/>5.3.<text:s/>De verzoeker is wél bereid afstand te doen</text:h>
        <text:p text:style-name="ifm_p_mt.4.23mm_ifm">Verzoeker wordt door de IND-BES in de voorlichtingsfase gewezen op de verplichting om bij naturalisatie tot Nederlander afstand te doen van de oorspronkelijke nationaliteit. Verzoeker wordt tevens gewezen op de uitzonderingen op die verplichting. Hem wordt – voor 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van zijn oorspronkelijke nationaliteit, moet hij bij het indienen van het verzoek om naturalisatie een bereidheidsverklaring ondertekenen waarop hij dat duidelijk aangeeft (zie model 2.4 en model 2.5).</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BES schriftelijk verzocht om binnen een termijn van een maand stukken toe te zenden waaruit blijkt dat hij afstand heeft gedaan dan wel een verzoek om afstand heeft gedaan (geldt voor landen waarin het verlies van die nationaliteit alleen met toestemming van de nationale overheid kan worden gerealiseerd of waarin daarover alleen door die overheid kan worden beslist) of een verklaring van afstand heeft afgelegd, maar daarvan nog geen bevestiging heeft gehad van de bevoegde autoriteit.</text:p>
        <text:p text:style-name="ifm_p_mt.3.7mm_ifm">Indien na die maand blijkt dat hij dit heeft nagelaten of dat hij niet heeft gereageerd, ontvangt hij een tweede rappel. In deze brief wordt het verzoek om toezending van de gevraagde stukken herhaald en wordt tevens aangegeven dat, indien hij dit binnen een maand nalaat, het koninklijk besluit waarbij het Nederlanderschap werd verleend door Onze Minister zal worden ingetrokken. Als betrokkene niet binnen deze termijn aan het verzoek heeft voldaan om deze stukken te overleggen, zal Onze Minister overgaan tot intrekking van het koninklijk besluit waarbij het Nederlanderschap is verleend. (artikel 60 BvvN).</text:p>
        <text:p text:style-name="ifm_p_mt.3.7mm_ifm">De genaturaliseerde zal in de drie maanden na de uitreiking van de bekendmaking op verschillende wijzen kunnen aantonen dat hij actie heeft ondernomen om afstand te doen van de oorspronkelijke nationaliteit. Zo kan hij aantonen dat hij een verzoek om afstand heeft gedaan of dat hij een verklaring van afstand heeft afgegeven, maar daarvan nog geen bevestiging heeft gehad van de bevoegde autoriteit. Als betrokkene dit heeft gedaan, maar het heeft nog niet tot verlies van de oorspronkelijke nationaliteit geleid, zal hij zes maanden na zijn reactie door de IND-BES schriftelijk worden verzocht binnen een maand informatie te verschaffen met betrekking tot de voortgang van het doen van afstand (artikel 58, tweede lid, BvvN). Als betrokkene hierop niet reageert, wordt hem een nieuwe brief gestuurd, waarin het verzoek om binnen een maand informatie te verschaffen wordt herhaald en waarin tevens wordt aangegeven dat indien hij dit nalaat, het koninklijk besluit waarbij het Nederlanderschap werd verleend door de Minister van Justitie zal worden ingetrokken. Als betrokkene niet binnen deze termijn reageert, zal Onze Minister overgaan tot intrekking van het koninklijk besluit waarbij het Nederlanderschap is verleend.</text:p>
        <text:p text:style-name="ifm_p_mt.3.7mm_ifm">Als betrokkene wél reageert op het verzoek of de verzoeken om informatie van de IND aan betrokkene, dan wordt er een nadere termijn gesteld om het verlies van de oorspronkelijke nationaliteit te bewerkstelligen (artikel 58, derde lid, BVVN) Dit zal met name geschieden indien de buitenlandse overheid nog niet heeft beslist op het verzoek om afstand of indien deze nog geen bevestiging van het verlies van de oorspronkelijk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wordt gegund om te voldoen aan zijn verplichting om afstand te doen van zijn oorspronkelijke nationaliteit (de duur van de gegunde termijn hangt weer af van de gegeven redenen en de toepasselijke feiten en omstandigheden; afhankelijk van de omstandigheden kan hem dus meerdere keren een termijn worden gegund). De getoonde bereidheid van betrokkene om mee te werken en de moeite die hij heeft gedaan om de oorspronkelijke nationaliteit te verliezen, zal van invloed zijn op deze beslissing.</text:p>
        <text:p text:style-name="ifm_p_mt.3.7mm_ifm">Indien de genaturaliseerde ondanks herhaalde herinneringsbrieven nalatig blijft al het mogelijke te doen zijn oorspronkelijk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e oorspronkelijke nationaliteit te verliezen én is gebleken dat de autoriteiten van het land van de oorspronkelijk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oorspronkelijk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van de oorspronkelijke nationaliteit, zal een bewijs daarvan moeten overleggen bij de IND-BES.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Indien de verklaringen en/of het document zijn opgesteld in een andere taal dan het Nederlands, Engels, Duits of Frans, dient betrokkene zorg te dragen voor een door een in één van de landen van het Koninkrijk beëdigd vertaler gemaakte vertaling welke dient te worden gehecht aan de originele verklaring/het originele document.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BES heeft een eigen verantwoordelijkheid in het beoordelen van een verklaring van afstand van de oorspronkelijke nationaliteit.</text:p>
        <text:p text:style-name="ifm_p_mt.3.7mm_ifm">Wordt het bewijs dat de oorspronkelijke nationaliteit is verloren, overgelegd bij de IND-BES, dan zal verzocht worden de basisadministratie persoonsgegevens hierop aan te passen (artikel 59, eerste en derde lid, BvvN).</text:p>
      </text:section>
      <text:p text:style-name="ifm_p_mt.3.7mm_indent.no_ifm">I</text:p>
      <text:p text:style-name="ifm_p_mt.3.7mm_ifm">Paragraaf 1/Toelichting ad artikel 15, eerste lid, aanhef en onder d, HRWN-BES is gewijzigd en komt te luiden:</text:p>
      <text:section text:style-name="ifm_sect_mleft.5.1mm_ifm" text:name="d15e475">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éé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de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of Engel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worden toegekend voor wat betreft de afstandsprocedure.</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rie jaar nadat hij een afstandsverzoek heeft ingediend nog geen bewijs van afstand heeft overgelegd, beoordeelt de IND of betrokkene al het nodige heeft gedaan om afstand te doen van zijn oorspronkelijke nationaliteit. Hierbij zijn drie conclusies mogelijk:</text:p>
        <text:p text:style-name="ifm_p_ifm">•  Betrokkene heeft voldoende inspanning gelever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worden geplaatst.</text:p>
      <text:p text:style-name="ifm_p_font.italic_mt.3.7mm_ifm">
                  ’s-Gravenhage,
                   21 maart 2025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vastgelegd (HRWN-BES).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D, F–I</text:h>
      <text:p text:style-name="ifm_p_mt.4.23mm_ifm">Gebleken is dat er in Bonaire, Sint Eustatius en Saba geen mensen beschikbaar zijn die Franstalige en Duitse aktes kunnen lezen of vertalen. Daarom wordt er op de overzeese eilanden om een vertaling van Franstalige en Duitstalige akten verzocht. Nu deze praktijk niet overeenkomt met wat er in de Handleiding voor de toepassing van de Rijkswet op het Nederlanderschap 2003 toegespitst op het gebruik in de openbare lichamen Bonaire, Sint Eustatius en Saba is vastgelegd (HRWN-BES), is in de HRWN-BES het overleggen van Franstalige of Duitstalige akten geschrapt. Ook zijn er in de overige paragrafen binnen dit WBN redactionele aanpassingen doorgevoerd ter bevordering van de leesbaarheid.</text:p>
      <text:h text:style-name="ifm_p_font.bold-italic_mt.5.08mm_page.keep-with-next_ifm" text:outline-level="5">E</text:h>
      <text:p text:style-name="ifm_p_mt.4.23mm_ifm">Conform artikel 5 van de Archiefwet is een bewaartermijnenlijst opgesteld (Selectielijst van het Ministerie van Justitie en Veiligheid en rechtsvoorgangers vanaf 5 mei 1945, 9 april 2021), zoals vastgesteld in de Staatscourant van 12 april 2021, nr. 17848. Deze bewaartermijnenlijst schrijft voor dat optieverklaringen en daaraan gerelateerde dossierstukken blijvend bewaard moeten worden.</text:p>
      <text:p text:style-name="ifm_p_ifm">Dit betekent dat de in de Handleiding vermelde bewaartermijnen voor optiedossiers niet langer in lijn zijn met wat voornoemde bewaartermijnenlijst voorschrijft.</text:p>
      <text:p text:style-name="ifm_p_ifm">Met dit WBN wordt de bewaartermijn voor optiedossiers naar een blijvende bewaartermijn aangepast voor de openbare lichamen Bonaire, Sint Eustatius en Saba.</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14</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14</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maart 2025, nummer WBN-BES 2025/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maart 2025, nummer WBN-BES 2025/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5-03-21</meta:user-defined>
    <meta:user-defined meta:name="DCTERMS.W3CDTF/DCTERMS.available">2025-03-26</meta:user-defined>
    <meta:user-defined meta:name="OVERHEIDop.Ruimtelijkplan/OVERHEIDop.bekendmakingBetreffendePlan"/>
  </office:meta>
</office:document-meta>
</file>