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maart 2025, nummer WBN-A 2025/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3.2/ Toelichting ad artikel 6 eerste lid, aanhef en onder c, HRWN-A is gewijzigd en komt te luiden:</text:p>
      <text:section text:style-name="ifm_sect_mleft.5.1mm_ifm" text:name="d15e56">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 voor zover mogelijk – aan de hand van een officieel document van een overheidsinstantie, of anderszins genoegzaam,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fm">–  een beschikking van een rechter waarin de vader met het gezag over het kind is belast;</text:p>
        <text:p text:style-name="ifm_p_ifm">–  een door een (rechterlijke) instantie vastgestelde omgangsregeling tussen vader en kind van minimaal twee volledige dagen omgang per twee weken;</text:p>
        <text:p text:style-name="ifm_p_ifm">–  stukken waaruit blijkt dat de vader heeft voorzien in de kosten van levensonderhoud van het kind, bijvoorbeeld bankafschriften, belastingopgaven, uitkeringsspecificaties naar eenouder- of volledige gezinsnorm, uitkering kinderbijslag;</text:p>
        <text:p text:style-name="ifm_p_ifm">–  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worden overgelegd. Documenten uit het buitenland moeten, indien van toepassing, worden gelegaliseerd of zijn voorzien van een apostillestempel of een vertaling (artikel 6, vijfde lid, BVVN). Voor zowel het verkrijgen van verklaringen en/of documenten als de vertalingen en eventuele legalisatie van stukken moet de optant zelf zorgen. Als de overgelegde stukken zijn opgesteld in een andere taal dan het Nederlands of Engels moet de optant zorg dragen voor een door een beëdigd vertaler gemaakte vertaling. De vertaling moet worden gehecht aan het stuk<text:note text:id="n1" text:note-class="footnote"><text:note-citation text:label="1 ">1</text:note-citation><text:note-body><text:p text:style-name="ifm_p_font.normal_size.6.93pt_mt..5mm_indent.-0.1161in_mleft.0.1161in_ifm">De op dit moment geldende circulaire legalisatie is van toepassing.</text:p></text:note-body></text:note>.</text:p>
        <text:p text:style-name="ifm_p_ifm">Op grond van artikel 6, eerste lid, aanhef en onder a van het Europees Verdrag inzake nationaliteit (<text:span text:style-name="ifm_span_font.italic_ifm">Trb.</text:span> 1998, 149) kan de bevestiging van de optieverklaring niet worden geweigerd als er op grond van het gedrag van de optant ernstige vermoedens bestaan dat hij gevaar oplevert voor de openbare orde, de goede zeden of de veiligheid van het Koninkrijk.</text:p>
        <text:p text:style-name="ifm_p_ifm">Overigens kan een buiten het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B</text:p>
      <text:p text:style-name="ifm_p_mt.3.7mm_ifm">Paragraaf 1.2/Toelichting ad artikel 6, eerste lid, aanhef en onder q, HRWN-A is gewijzigd en komt te luiden:</text:p>
      <text:section text:style-name="ifm_sect_mleft.5.1mm_ifm" text:name="d15e98">
        <text:h text:style-name="ifm_p_font.bold_mt.5.08mm_page.keep-with-next_ifm" text:outline-level="4">Paragraaf<text:s/>1.2<text:s/>Staatloosheid</text:h>
        <text:p text:style-name="ifm_p_mt.4.23mm_ifm">De Gouverneur gaat in beginsel uit van de registratie in de PIVA voor wat betreft de staatloosheid van een vreemdeling (zie ook de toelichting op artikel 1, eerste lid, aanhef en onder f, HRWN) (tenzij uit het overleggen van een nationaliteitvaststellend document blijkt dat hij niet langer staatloos is).</text:p>
        <text:p text:style-name="ifm_p_mt.3.7mm_ifm">In het Europese deel van het Koninkrijk wordt staatloosheid vanaf 1 oktober 2023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niet gelden buiten het Europese deel van het Koninkrijk, kunnen onderdelen van het Besluit evidente staatloosheid en informatie uit de Regeling evidente staatloosheid buiten het Europese deel van het Koninkrijk in voorkomende gevallen wel gebruikt worden om staatloosheid, als bedoeld in artikel 1, eerste lid, aanhef en onder f, tweede onderdeel, RWN vast te stellen. Ook kan desge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of Engels. Deze documenten moeten voor zover nodig gelegaliseerd of van een apostille voorzien zijn.</text:p>
      </text:section>
      <text:p text:style-name="ifm_p_mt.3.7mm_indent.no_ifm">C</text:p>
      <text:p text:style-name="ifm_p_mt.3.7mm_ifm">Paragraaf 2.2.5.6/Toelichting ad artikel 6, derde lid, HRWN-A is gewijzigd en komt te luiden:</text:p>
      <text:section text:style-name="ifm_sect_mleft.5.1mm_ifm" text:name="d15e130">
        <text:h text:style-name="ifm_p_font.bold_mt.5.08mm_page.keep-with-next_ifm" text:outline-level="4">Paragraaf<text:s/>2.2.5.6<text:s/>Verkrijging, vertaling en legalisatie van buitenlandse documenten</text:h>
        <text:p text:style-name="ifm_p_mt.4.23mm_ifm">Voor zowel het verkrijgen van documenten als de vertalingen en eventuele legalisatie en inhoudelijke verificatie van stukken, dient betrokkene zelf zorg te dragen. Indien de documenten zijn opgesteld in een andere taal dan het Nederlands of Engels dient de optant zorg te dragen voor een door een beëdigd vertaler gemaakte vertaling, die gehecht moet zijn aan het originele (afschrift van het)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section>
      <text:p text:style-name="ifm_p_mt.3.7mm_indent.no_ifm">D</text:p>
      <text:p text:style-name="ifm_p_mt.3.7mm_ifm">Paragraaf 2.2.5.7/Toelichting ad artikel 6, derde lid, HRWN-A is gewijzigd en komt te luiden:</text:p>
      <text:section text:style-name="ifm_sect_mleft.5.1mm_ifm" text:name="d15e144">
        <text:h text:style-name="ifm_p_font.bold_mt.5.08mm_page.keep-with-next_ifm" text:outline-level="4">Paragraaf<text:s/>2.2.5.7<text:s/>Bewijsnood (gelegaliseerde/van apostille voorziene) buitenlandse documenten</text:h>
        <text:h text:style-name="ifm_p_font.italic_mt.4.23mm_page.keep-with-next_ifm" text:outline-level="4">Voorbeelden bij bewijsnood</text:h>
        <text:h text:style-name="ifm_p_font.italic_mt.3.7mm_page.keep-with-next_ifm" text:outline-level="4">Voorbeeld 1</text:h>
        <text:p text:style-name="ifm_p_mt.3.7mm_ifm"><text:span text:style-name="ifm_span_font.italic_ifm">X, 19 jaar en van Chinese nationaliteit, wenst een optieverklaring af te leggen op grond van artikel 6, eerste lid, aanhef en onder e RWN. Sinds zijn derde woont hij met zijn ouders op Aruba. X is geboren in Hong Kong. Toen de familie van X zich 16 jaar geleden op Aruba vestigde (en verblijfsrecht kreeg) werden wel van zijn vader en moeder (vertaalde uittreksels van)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of Engels van het uittreksel te worden bijgevoegd, afkomstig van een beëdigd vertaler.</text:span></text:p>
        <text:p text:style-name="ifm_p_mt.3.7mm_ifm"><text:span text:style-name="ifm_span_font.italic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span></text:p>
        <text:p text:style-name="ifm_p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text:span></text:p>
        <text:p text:style-name="ifm_p_mt.3.7mm_ifm"><text:span text:style-name="ifm_span_font.italic_ifm">Om te beginnen bestaat mogelijk de oplossing dat een in Hong Kong verblijvend familielid van X voor hem het uittreksel opvraagt en het over de post naar X stuurt. Of X ka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span></text:p>
      </text:section>
      <text:p text:style-name="ifm_p_mt.3.7mm_indent.no_ifm">E</text:p>
      <text:p text:style-name="ifm_p_mt.3.7mm_ifm">Paragraaf 3.5.6/Toelichting ad artikel 7, HRWN-A is gewijzigd en komt te luiden:</text:p>
      <text:section text:style-name="ifm_sect_mleft.5.1mm_ifm" text:name="d15e174">
        <text:h text:style-name="ifm_p_font.bold_mt.5.08mm_page.keep-with-next_ifm" text:outline-level="4">Paragraaf<text:s/>3.5.6<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of Engels dient verzoeker zorg te dragen voor een door een in één van de landen van het koninkrijk beëdigd vertaler gemaakte vertaling, die gehecht moet zijn aan (een afschrift van) het originele document. De op dit moment geldende circulaire legalisatie is van toepassing. Wanneer een vreemdeling om asielgerelateerde redenen bezwaar maakt tegen het aanvragen van documenten in het land van herkomst, wordt van overlegging van die documenten afgezien. Hiervan kan echter worden afgeweken indien zich een van de situaties voordoet op grond waarvan bezwaar tegen legalisatie niet zou hoeven worden gehonoreerd.</text:p>
      </text:section>
      <text:p text:style-name="ifm_p_mt.3.7mm_indent.no_ifm">F</text:p>
      <text:p text:style-name="ifm_p_mt.3.7mm_ifm">Paragraaf 3.5.7/Toelichting ad artikel 7, derde lid, HRWN-A is gewijzigd en komt te luiden:</text:p>
      <text:section text:style-name="ifm_sect_mleft.5.1mm_ifm" text:name="d15e188">
        <text:h text:style-name="ifm_p_font.bold_mt.5.08mm_page.keep-with-next_ifm" text:outline-level="4">Paragraaf<text:s/>3.5.7<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waarin ondanks dat één van bovenstaande omstandigheden zich heeft voorgedaan, er toch sprake is van bewijsnood.</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na te gaan of de bij betrokkene geregistreerde geboorteplaats in Azerbeidzjan lag.</text:p>
        <text:h text:style-name="ifm_p_font.italic_mt.3.7mm_page.keep-with-next_ifm" text:outline-level="4">Voorbeelden bewijsnood</text:h>
        <text:h text:style-name="ifm_p_font.italic_mt.3.7mm_page.keep-with-next_ifm" text:outline-level="4">Voorbeeld 1</text:h>
        <text:p text:style-name="ifm_p_mt.3.7mm_ifm"><text:span text:style-name="ifm_span_font.italic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de verzoeker alsnog een (gelegaliseerde/van apostille voorziene) geboorteakte te overleggen.</text:span></text:p>
      </text:section>
      <text:p text:style-name="ifm_p_mt.3.7mm_indent.no_ifm">G</text:p>
      <text:p text:style-name="ifm_p_mt.3.7mm_ifm">Paragraaf 2.2/Toelichting ad artikel 8, eerste lid, aanhef en onder d HRWN-A is gewijzigd</text:p>
      <text:section text:style-name="ifm_sect_mleft.5.1mm_ifm" text:name="d15e235">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onderdelen zijn deze ontleend aan de in het Europese deel van Nederland geldende Wet inburgering, maar van toepassing in het gehele Koninkrijk. In de praktijk zullen verschillende van de hieronder genoemde gronden niet voorkomen bij verzoeken in Aruba.</text:p>
        <text:p text:style-name="ifm_p_ifm">De verzoeker kan een beroep doen op een vrijstellingsgrond als genoemd in artikel 3 BNT. Hij moet aantonen dat hij behoort tot een van de volgende categorieën vrijgestelde personen:</text:p>
        <text:p text:style-name="ifm_p_ifm">1.  Molukkers, die op grond van de Wet van 9 september 1976 (Stb. 1976, 468) bij de toepassing van de Nederlandse wetgeving worden behandeld als Nederlander en op grond daarvan als voldoende ingeburgerd worden beschouwd;</text:p>
        <text:p text:style-name="ifm_p_ifm">2.  Degene die, na onderwijs te hebben gevolgd in de Nederlandse taal of de taal die daarnaast in Aruba gangbaar is, te weten Papiaments, en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is slechts volledig vrijgesteld van de naturalisatietoets als hij tevens heeft aangetoond dat hij in een vak Nederlandse taal is onderwezen en voor dat vak een voldoende heeft behaald (artikel 3, eerste lid onder b BNT).</text:p>
        <text:p text:style-name="ifm_p_ifm">(Dit is bijvoorbeeld het geval als iemand onderwijs heeft gevolgd in het kader van Educacion Profesional Basico (EPB). Deze opleiding is niet volledig in het Nederlands. Ten aanzien van het niveau Arbeidsmarkt is het Papiaments de instructietaal. Degene die EPB niveau Arbeidsmarkt heeft gevolgd moet dus ook een voldoende hebben voor het vak Nederlands.)</text:p>
        <text:p text:style-name="ifm_p_ifm">De verzoeker bezit dan bijvoorbeeld een:</text:p>
        <text:p text:style-name="ifm_p_ifm">•  getuigschrift Wetenschappelijk Onderwijs of Hoger beroepsonderwijs, uitgereikt op grond van de Wet op het hoger onderwijs en wetenschappelijk onderzoek;</text:p>
        <text:p text:style-name="ifm_p_ifm">•  diploma voortgezet (middelbaar) onderwijs, uitgereikt op grond van de Wet op het voortgezet onderwijs;</text:p>
        <text:p text:style-name="ifm_p_ifm">•  diploma beroepsonderwijs, uitgereikt op grond van de Wet educatie beroepsonderwijs;</text:p>
        <text:p text:style-name="ifm_p_ifm">•  diploma leerlingwezen, uitgereikt op grond van de Wet educatie beroepsonderwijs of de Wet op het cursorisch beroepsonderwijs;</text:p>
        <text:p text:style-name="ifm_p_ifm">•  diploma of getuigschrift, uitgereikt op een wettelijke basis anders dan een onderwijswet, nadat onderwijs in de Nederlandse taal of de Papiamentse taal is gevolgd;</text:p>
        <text:p text:style-name="ifm_p_ifm">3.  Degene die in het bezit is van een diploma staatsexamen Nederlands als Tweede taal, programma I of II;</text:p>
        <text:p text:style-name="ifm_p_ifm">4.  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fm">a.  De vier taalonderdelen</text:p>
        <text:p text:style-name="ifm_p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fm">b.  Het onderdeel Maatschappij Oriëntatie</text:p>
        <text:p text:style-name="ifm_p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fm">5.  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fm">6.  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fm">7.  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fm">8.  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fm">9.  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fm">10.  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de verzoeker in de periode die is gelegen tussen zijn vijfde en zestiende verjaardag, ten minste acht jaar in Europees Nederland heeft gewoond. De verzoeker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fm">11.  Degene die in het bezit is van een diploma of getuigschrift, vergelijkbaar diploma of een ander document zoals genoemd onder punt 2, behaald in het Nederlandstalig onderwijs in België, mits een voldoende is behaald voor het vak Nederlands.</text:p>
        <text:p text:style-name="ifm_p_ifm">12.  Degene die in het bezit is van een diploma of getuigschrift, vergelijkbaar diploma of een ander document zoals genoemd onder punt 2, behaald in het Nederlandstalig onderwijs in Suriname, mits een voldoende is behaald voor het vak Nederlands.</text:p>
        <text:p text:style-name="ifm_p_ifm">13.  Degene die in het bezit is van het diploma van het Europees baccalaureaat van de Europese school (Trb. 1957, 246), voorzover dat baccalaureaat het vak Nederlands als eerste of tweede taal omvat en voor dat vak een voldoende is behaald.</text:p>
        <text:p text:style-name="ifm_p_ifm">14.  Degene die in het bezit is van het getuigschrift International baccalaureaat Middle Years Certificate, International General Certificate of Secondary Education (IGCSE Certificaat) 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fm">15.  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ifm">De verzoeker is zelf verantwoordelijk voor het verkrijgen van de documenten en, als van toepassing, voor de vertalingen, legalisatie of apostille van de stukken. Als de documenten zijn opgesteld in een andere taal dan het Nederlands of Engels dan moet de verzoeker zelf ervoor zorgen dat de stukken worden vertaald door een beëdigd vertaler. Deze vertaling moet gehecht zijn aan het originele (afschrift van het) document. De op dit moment geldige legalisatiecirculaire is van toepassing.</text:p>
        <text:p text:style-name="ifm_p_mt.3.7mm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om naturalisatie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aan de IND. In deze gevallen wordt uiteraard geen Certificaat Naturalisatietoets verlangd.</text:p>
        <text:p text:style-name="ifm_p_mt.3.7mm_ifm">Als de Gouverneur in dit stadium twijfelt aan de echtheid van het overgelegde document of de juistheid van de personalia of de inhoud, deelt hij dit mee aan verzoeker en stelt hem ervan in kennis dat hij het document en de gegevens, ná het in behandeling nemen van het verzoek,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ifm">In het geval de Gouverneur, ná het in behandeling nemen van het verzoek, de echtheid van het document of de juistheid van de gegevens op het overgelegde document nader wil onderzoeken, kan hij daarover het advies van het Examenbureau Aruba inwinnen. In dat geval wordt het originele document tijdelijk ingenomen. Als de Gouverneur tot de conclusie komt dat de gegevens op het document niet juist zijn of het document zelf niet authentiek is, neemt hij dat op in zijn advies. De eventuele verklaring van het Examenbureau Aruba en een kopie van het document zelf, worden aan de IND meegezonden. Als het contact met het Examenbureau Aruba leidt tot de vaststelling dat de gegevens juist zijn en het document echt is bevonden, maakt de Gouverneur een kopie van het door de verzoeker overgelegde document en voegt hij die kopie met de gedateerde en door of namens hem ondertekende aantekening ‘kopie van origineel’ in het dossier van verzoeker, met daarbij de aantekening over de visie van het Examenbureau Aruba. De Gouverneur stuurt het hele dossier door aan de IND. In zijn advies wordt opgenomen of de verzoeker naar zijn oordeel is vrijgesteld van de naturalisatietoets.</text:p>
        <text:p text:style-name="ifm_p_mt.3.7mm_ifm">In het geval dat verzoeker slechts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door naar de IND. In het advies wordt nu ook opgenomen dat de verzoeker naar het oordeel van de Gouverneur is vrijgesteld van de naturalisatietoets. Wordt een dergelijke verklaring niet afgelegd, dan moet betrokkene alsnog de naturalisatietoets afleggen.</text:p>
      </text:section>
      <text:p text:style-name="ifm_p_mt.3.7mm_indent.no_ifm">H</text:p>
      <text:p text:style-name="ifm_p_mt.3.7mm_ifm">Paragraaf 5.3/Toelichting ad artikel 9, eerste lid, aanhef en onder b HRWN-A is gewijzigd en komt te luiden:</text:p>
      <text:section text:style-name="ifm_sect_mleft.5.1mm_ifm" text:name="d15e325">
        <text:h text:style-name="ifm_p_font.bold_mt.5.08mm_page.keep-with-next_ifm" text:outline-level="4">Paragraaf<text:s/>5.3.<text:s/>De verzoeker is wél bereid afstand te doen</text:h>
        <text:p text:style-name="ifm_p_mt.4.23mm_ifm">De verzoeker wordt door de Gouverneur in de voorlichtingsfase gewezen op de verplichting om bij naturalisatie tot Nederlander afstand te doen van de oorspronkelijke nationaliteit. Verzoeker wordt tevens gewezen op de uitzonderingen op die verplichting. Hem wordt – voor zover mogelijk – meegedeeld of hij al dan niet onder een uitzonderingscategorie valt. Een verzoeker die bereid is afstand te doen van de oorspronkelijke nationaliteit, wordt in de voorlichtingsfase verwezen naar de autoriteiten van het land waarvan hij de nationaliteit bezit teneinde te informeren naar de wijze waarop afstand van die nationaliteit kan worden gedaan (kan afstand worden gedaan op een ambassade of consulaire post, kan alleen afstand worden gedaan in het land van herkomst, dient voor het doen van afstand te worden betaald etc.) én naar de (eventuele) gevolgen van het doen van afstand (bijvoorbeeld het verlies van vermogensrechtelijke rechten). Dit is om te voorkomen dat verzoeker, na de totstandkoming van de naturalisatie tot Nederlander, bij het doen van afstand wordt geconfronteerd met daaraan verbonden voorwaarden waaraan hij niet kan of niet wenst te voldoen. Na de totstandkoming van de naturalisatie kan hij immers niet meer met succes een beroep doen op één van de uitzonderingscategorieën. In dat kader is van belang dat uit de door verzoeker ondertekende bereidheidsverklaring blijkt dat hij in verband met het doen van afstand is gewezen op de uitzonderingscategorieën en dat hij tevens is verwezen naar de autoriteiten waarvan hij de nationaliteit bezit voor het verkrijgen van informatie omtrent het doen van afstand.</text:p>
        <text:p text:style-name="ifm_p_mt.3.7mm_ifm">Ten slotte wordt verzoeker in de voorlichtingsfase meegedeeld dat indien hij na de naturalisatie weigert afstand te doen van zijn oorspronkelijke nationaliteit, het besluit waarbij hem het Nederlanderschap is verleend kan worden ingetrokken.</text:p>
        <text:p text:style-name="ifm_p_mt.3.7mm_ifm">Indien verzoeker wél bereid is afstand te doen van de oorspronkelijke nationaliteit, moet hij bij het indienen van het verzoek om naturalisatie een bereidheidsverklaring ondertekenen waarop hij dat duidelijk aangeeft (zie model 2.4 en model 2.5.).</text:p>
        <text:p text:style-name="ifm_p_mt.3.7mm_ifm">Het origineel van de bereidheidsverklaring wordt door de Gouverneur met het advies verzonden naar de IND. Indien de Gouverneur dat noodzakelijk acht, kan hij een kopie van die verklaring behouden. In het advies dient te worden aangegeven dat verzoeker bereid is afstand te doen van zijn oorspronkelijke nationaliteit.</text:p>
        <text:p text:style-name="ifm_p_mt.3.7mm_ifm">Tegelijkertijd met de kennisgeving dat verzoeker Nederlander is geworden, ontvangt hij een bericht van Onze Minister om binnen een termijn van drie maanden een verzoek te doen tot afstand van zijn oorspronkelijke nationaliteit. Daarbij wordt hij tevens gewezen op de mogelijkheid tot intrekking van het besluit waarbij het Nederlanderschap is verleend, zulks overeenkomstig het bepaalde in artikel 15, eerste lid, aanhef en onder d, RWN. Van dit bericht wordt een kopie gezonden aan de Gouverneur (artikel 58, eerste lid, BVVN).</text:p>
        <text:p text:style-name="ifm_p_ifm">De genaturaliseerde die drie maanden na (de terugmelding van) de uitreiking van de bekendmaking (tijdens de naturalisatieceremonie) niet heeft aangetoond dat hij actie heeft ondernomen om afstand te doen van de oorspronkelijke nationaliteit, wordt door de IND schriftelijk verzocht om binnen een termijn van een maand stukken toe te zenden waaruit blijkt dat hij afstand heeft gedaan dan wel een verzoek om afstand heeft gedaan<text:note text:id="n2" text:note-class="footnote"><text:note-citation text:label="2 ">2</text:note-citation><text:note-body><text:p text:style-name="ifm_p_font.normal_size.6.93pt_mt..5mm_indent.-0.1161in_mleft.0.1161in_ifm">Uit de stukken moet blijken dat de bevoegde autoriteit het verzoek om afstand in behandeling heeft genomen.</text:p></text:note-body></text:note> (geldt voor landen waarin het verlies van die nationaliteit alleen met toestemming van de nationale overheid kan worden gerealiseerd of waarin daarover alleen door die overheid kan worden beslist) of een verklaring van afstand<text:note text:id="n3" text:note-class="footnote"><text:note-citation text:label="3 ">3</text:note-citation><text:note-body><text:p text:style-name="ifm_p_font.normal_size.6.93pt_mt..5mm_indent.-0.1161in_mleft.0.1161in_ifm">Uit de stukken moet blijken dat de autoriteit waar de verklaring van afstand is afgelegd die verklaring in behandeling heeft genomen.</text:p></text:note-body></text:note> heeft afgelegd, maar daarvan nog geen bevestiging heeft gehad van de bevoegde autoriteit.</text:p>
        <text:p text:style-name="ifm_p_mt.3.7mm_ifm">Indien na die maand blijkt dat hij dit heeft nagelaten of dat hij niet heeft gereageerd, ontvangt hij een tweede rappel. In deze brief wordt het verzoek om toezending van de gevraagde stukken herhaald en wordt tevens aangegeven dat, indien hij dit binnen een maand nalaat, het koninklijk besluit waarbij het Nederlanderschap werd verleend door Onze Minister zal worden ingetrokken. Als hij niet binnen deze termijn heeft voldaan aan het verzoek om deze stukken te overleggen, zal Onze Minister overgaan tot intrekking van het koninklijk besluit waarbij het Nederlanderschap is verleend. (artikel 60 BVVN). 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De genaturaliseerde zal in de drie maanden na de uitreiking van de bekendmaking op verschillende wijzen kunnen aantonen dat hij actie heeft ondernomen om afstand te doen van de oorspronkelijke nationaliteit. Zo kan hij aantonen dat hij een verzoek om afstand heeft gedaan of dat hij een verklaring van afstand heeft afgegeven, maar daarvan nog geen bevestiging heeft gehad van de bevoegde autoriteit. Als betrokkene dit heeft gedaan, maar het heeft nog niet tot verlies van de oorspronkelijke nationaliteit geleid, zal hij zes maanden na zijn reactie door de IND schriftelijk worden verzocht binnen een maand informatie te verschaffen met betrekking tot de voortgang van het doen van afstand (artikel 58, tweede lid, BVVN). Als betrokkene hierop niet reageert, wordt hem een nieuwe brief gestuurd, waarin het verzoek om binnen een maand informatie te verschaffen wordt herhaald en waarin tevens wordt aangegeven dat indien hij dit nalaat, het koninklijk besluit waarbij het Nederlanderschap werd verleend door de Minister van Justitie zal worden ingetrokken. Als betrokkene niet binnen deze termijn reageert, zal Onze Minister overgaan tot intrekking van het koninklijk besluit waarbij het Nederlanderschap is verleend.Alvorens tot intrekking van het koninklijk besluit wordt overgegaan, neemt de IND zekerheidshalve contact op met de Gouverneur om na te gaan of betrokkene inderdaad geen verklaring tot afstand van de oorspronkelijke nationaliteit heeft overgelegd.</text:p>
        <text:p text:style-name="ifm_p_mt.3.7mm_ifm">Als betrokkene wél reageert op het verzoek of de verzoeken om informatie van de IND aan betrokkene, dan wordt er een nadere termijn gesteld om het verlies van de oorspronkelijke nationaliteit te bewerkstelligen (artikel 58, derde lid, BVVN). Dit zal met name geschieden indien de buitenlandse overheid nog niet heeft beslist op het verzoek om afstand of indien deze nog geen bevestiging van het verlies van de oorspronkelijke nationaliteit na een verklaring van afstand heeft toegezonden. Onze Minister kan van betrokkene verlangen dat hij zijn verzoek of verklaring herhaalt. Afhankelijk van de redenen die betrokkene geeft op grond waarvan het nog niet is gelukt om afstand te doen, beslist Onze Minister of het Nederlanderschap met toepassing van artikel 15, eerste lid, aanhef en onder d, RWN wordt ingetrokken of dat hem opnieuw een termijn wordt gegund om te voldoen aan zijn verplichting om afstand te doen van zijn oorspronkelijke nationaliteit (de duur van de gegunde termijn hangt weer af van de gegeven redenen en de toepasselijke feiten en omstandigheden; afhankelijk van de omstandigheden kan hem dus meerdere keren een termijn worden gegund). De getoonde bereidheid van betrokkene om mee te werken en de moeite die hij heeft gedaan om de oorspronkelijke nationaliteit te verliezen, zal van invloed zijn op deze beslissing.</text:p>
        <text:p text:style-name="ifm_p_mt.3.7mm_ifm">Indien de genaturaliseerde ondanks herhaalde herinneringsbrieven nalatig blijft al het mogelijke te doen zijn oorspronkelijke nationaliteit(en) te verliezen, zal op grond van het bepaalde in artikel 15, eerste lid, aanhef en onder d, RWN worden overgegaan tot de intrekking van het besluit waarbij het Nederlanderschap is verleend (zie de toelichting bij artikel 15, eerste lid, aanhef en onder d, RWN).</text:p>
        <text:p text:style-name="ifm_p_mt.3.7mm_ifm">Als na verloop van tijd is gebleken dat betrokkene al het mogelijke heeft gedaan dat redelijkerwijs van hem kan worden verlangd om de oorspronkelijke nationaliteit te verliezen én is gebleken dat de autoriteiten van het land van de oorspronkelijke nationaliteit in het betreffende geval geen of onvoldoende medewerking verlenen aan het verzoek of de verklaring van afstand, dan kan Onze Minister besluiten betrokkene te ontslaan van de verplichting om afstand te doen (artikel 58, derde lid, BVVN).Van geen of onvoldoende medewerking in deze zin kan worden gesproken indien de autoriteit van het land van de oorspronkelijke nationaliteit na verloop van een aantal jaren nog steeds geen beslissing heeft genomen op de herhaalde verzoeken of verklaringen van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ifm">Documenten uit het buitenland dienen, indien nodig, gelegaliseerd en vertaald te worden. De op dit moment geldende circulaire legalisatie is van toepassing.</text:p>
        <text:p text:style-name="ifm_p_mt.3.7mm_ifm">De genaturaliseerde die afstand heeft gedaan van de oorspronkelijke nationaliteit, zal een bewijs daarvan moeten overleggen bij de Gouverneur, de PIVA en de IND. In de betreffende nationaliteitswetgeving dient te worden nagegaan of de instantie die een verklaring van afstand heeft afgegeven of bevestigd dan wel de instantie die de beslissing op het verzoek om afstand heeft genomen wel daartoe is bevoegd. Een dergelijke verklaring van afstand is een akte die gelegaliseerd dient te zijn, tenzij een uitzondering op die regel van toepassing is. Indien de verklaringen en/of het document zijn opgesteld in een andere taal dan het Nederlands, Engels, Duits of Frans, dient betrokkene zorg te dragen voor een door een in één van de landen van het koninkrijk beëdigd vertaler gemaakte vertaling welke dient te worden gehecht aan de originele verklaring/het originele document. Een verklaring waarin wordt aangegeven dat hij zijn paspoort heeft ingeleverd, is niet voldoende. De verklaring van de autoriteiten dient in elk geval de personalia van betrokkene te bevatten en (zo mogelijk) de datum met ingang waarvan betrokkene niet meer in het bezit is van zijn oorspronkelijke nationaliteit. De IND heeft een eigen verantwoordelijkheid in het beoordelen van een verklaring van afstand van de oorspronkelijke nationaliteit. Indien een verklaring van afstand is ingediend bij de PIVA en de IND is van mening dat de verklaring van afstand van de oorspronkelijke nationaliteit niet voldoet, wordt contact met de Gouverneur opgenomen.</text:p>
        <text:p text:style-name="ifm_p_mt.3.7mm_ifm">Wordt het bewijs dat de oorspronkelijke nationaliteit is verloren, overgelegd bij de IND, dan zal een gewaarmerkt afschrift daarvan worden gezonden aan de Gouverneur met het verzoek de PIVA haar registers te doen aanpassen (artikel 59, eerste en derde lid, BVVN).</text:p>
        <text:p text:style-name="ifm_p_mt.3.7mm_ifm">Wordt het bewijs dat de andere nationaliteit is verloren, overgelegd bij de Gouverneur, dan zal een gewaarmerkt afschrift worden gezonden aan de IND (artikel 59, tweede lid, BVVN).</text:p>
      </text:section>
      <text:p text:style-name="ifm_p_mt.3.7mm_indent.no_ifm">I</text:p>
      <text:p text:style-name="ifm_p_mt.3.7mm_ifm">Paragraaf 1/Toelichting ad artikel 15, eerste lid, aanhef en onder d, HRWN-A is gewijzigd en komt te luiden:</text:p>
      <text:section text:style-name="ifm_sect_mleft.5.1mm_ifm" text:name="d15e384">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éé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de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of Engel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worden toegekend voor wat betreft de afstandsprocedure.</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rie jaar nadat hij een afstandsverzoek heeft ingediend nog geen bewijs van afstand heeft overgelegd, beoordeelt de IND of betrokkene al het nodige heeft gedaan om afstand te doen van zijn oorspronkelijke nationaliteit. Hierbij zijn drie conclusies mogelijk:</text:p>
        <text:p text:style-name="ifm_p_ifm">•  Betrokkene heeft voldoende inspanning gelever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p text:style-name="ifm_p_mt.3.7mm_indent.no_ifm">J</text:p>
      <text:p text:style-name="ifm_p_mt.3.7mm_ifm">Paragraaf 1/Toelichting ad artikel 15, eerste lid, aanhef en onder a HRWN-A is gewijzigd en komt te luiden:</text:p>
      <text:section text:style-name="ifm_sect_mleft.5.1mm_ifm" text:name="d15e415">
        <text:h text:style-name="ifm_p_font.bold_mt.5.08mm_page.keep-with-next_ifm" text:outline-level="4">Paragraaf<text:s/>1.<text:s/>Vrijwillige verkrijging</text:h>
        <text:p text:style-name="ifm_p_mt.4.23mm_ifm">De verkrijging van de andere nationaliteit, door bijvoorbeeld optie of naturalisatie, moet vrijwillig zijn. Het moet gaan om een wilsdaad die specifiek is gericht op de verkrijging van een andere nationaliteit.</text:p>
        <text:p text:style-name="ifm_p_mt.3.7mm_ifm">In de volgende gevallen kan niet worden gesteld dat de wil is gericht op het verkrijgen van een andere nationaliteit:</text:p>
        <text:p text:style-name="ifm_p_ifm">•  indien bij besluit van vreemde autoriteiten is overgegaan tot ongevraagde collectieve naturalisatie van bijvoorbeeld personen die geruime tijd in het land wonen;</text:p>
        <text:p text:style-name="ifm_p_ifm">•  indien de andere nationaliteit van rechtswege is verkregen als automatisch gevolg van een aanstelling in een bepaalde functie, in dienst van het land van die nationaliteit;</text:p>
        <text:p text:style-name="ifm_p_ifm">•  indien de andere nationaliteit van rechtswege verkregen is als automatisch gevolg van huwelijk met een persoon van die nationaliteit.</text:p>
        <text:p text:style-name="ifm_p_mt.3.7mm_ifm">Hierbij speelt geen rol of men (voor de verkrijging of erna) de mogelijkheid had om af te zien van verkrijging van de andere nationaliteit. De wil is immers niet rechtstreeks gericht op de verkrijging van een andere nationaliteit, maar op het aanvaarden van een bepaalde functie of op het aangaan van het huwelijk. Ervan uitgaande dat het betreffende vreemde recht afstand van de nationaliteit toestaat zou hooguit kunnen worden gezegd dat het behoud van die andere nationaliteit vrijwillig is, maar dat is geen zelfstandige verliesgrond volgens de RWN.</text:p>
        <text:p text:style-name="ifm_p_ifm">Zijn de redenen om een andere nationaliteit te verkrijgen zo dwingend, dat niet meer kan worden gesproken van een vrijwillige verkrijging van die nationaliteit, dan brengt het onderhavige artikellid geen verlies van het Nederlanderschap mee. Hierbij kan worden gedacht aan de situatie dat de andere nationaliteit op verzoek is verkregen ter voldoening aan de door de autoriteiten van het land waar men woont gestelde eis, dat verblijf in het betreffende land alleen kan worden gecontinueerd indien men de nationaliteit van dat land verkrijgt.</text:p>
        <text:p text:style-name="ifm_p_ifm">Het hiervoor bedoelde dwingende karakter wordt niet snel aangenomen. Zo zal wel verlies op grond van dit artikellid intreden, indien een vreemde nationaliteit is verkregen en betrokkene daar zelf om heeft verzocht, indien bijvoorbeeld voor een bepaalde beroepsuitoefening, aanstelling of toelating tot een bepaalde studie de nationaliteit van dat land was vereist. Het feit dat betrokkene alleen kon worden aangesteld of tot de studie kon worden toegelaten als hij de nationaliteit van het betreffende land zou bezitten, betekent nog niet dat daardoor zijn keuze voor de betreffende nationaliteit niet vrijwillig zou zijn geweest.</text:p>
        <text:p text:style-name="ifm_p_ifm">Of een vreemde nationaliteit wel of niet met terugwerkende kracht wordt verkregen, is niet relevant voor de werking van het Nederlandse nationaliteitsrecht. Dit betekent dat indien de vrijwillige verkrijging van een vreemde nationaliteit bijvoorbeeld terugwerkt tot het moment waarop deze nationaliteit in het verleden werd verloren, dit niet als gevolg heeft dat het Nederlanderschap alsnog met terugwerkende kracht wordt verloren (vergelijk artikel 2, eerste lid, RWN). Het betekent wél dat betrokkene het Nederlanderschap verliest wegens de vrijwillige verkrijging van een andere nationaliteit, alleen is hij vanaf heden geen Nederlander meer.</text:p>
        <text:p text:style-name="ifm_p_mt.3.7mm_ifm">Artikel 15, aanhef en onder a, RWN 1985 dan wel artikel 15, eerste lid, onder a, RWN 2003 gaan echter niet op als het gaat om verkrijging van de Duitse nationaliteit ex lege Duitse wet ingeval van Paragraph 3 Abs. (2) StaG (2007). De verkrijging van de Duitse nationaliteit vond dan van rechtswege plaats en was derhalve niet vrijwillig.</text:p>
        <text:p text:style-name="ifm_p_mt.3.7mm_ifm">N.B. Gaat het Nederlanderschap verloren door de vrijwillige verkrijging van de nationaliteit van een staat die partij is bij het op 6 mei 1963 te Straatsburg gesloten verdrag betreffende beperking van gevallen van meervoudige nationaliteit en betreffende militaire verplichtingen in geval van meervoudige nationaliteit (<text:span text:style-name="ifm_span_font.italic_ifm">Trb.</text:span> 1964, nr. 4), en die Hoofdstuk I van het Verdrag (dat handelt over beperking van gevallen van meervoudige nationaliteit) toepast, dan is geen sprake van verlies van het Nederlanderschap op grond van artikel 15, eerste lid, aanhef en onder a, RWN, maar van verlies op grond van het Verdrag van Straatsburg (zie de toelichting bij artikel 15A RWN).</text:p>
      </text:section>
      <text:h text:style-name="ifm_p_font.bold_mt.5.08mm_page.keep-with-next_ifm" text:outline-level="2">ARTIKEL<text:s/>II<text:s/></text:h>
      <text:p text:style-name="ifm_p_mt.4.23mm_ifm">Dit besluit treedt in werking met ingang van 1 juli 2025.</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1 maart 2025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vastgelegd (HRWN-A).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I</text:h>
      <text:p text:style-name="ifm_p_mt.4.23mm_ifm">Gebleken is dat dat er in Aruba geen mensen beschikbaar zijn die Franstalige en Duitse aktes kunnen lezen of vertalen. Daarom wordt er in Aruba om een vertaling van Franstalige en Duitstalige akten verzocht. Nu deze praktijk niet overeenkomt met wat er in de Handleiding voor de toepassing van de Rijkswet op het Nederlanderschap 2003 toegespitst op het gebruik in Aruba is vastgelegd (HRWN-A), is in de HRWN-A het overleggen van Franstalige of Duitstalige akten geschrapt.</text:p>
      <text:h text:style-name="ifm_p_font.bold-italic_mt.5.08mm_page.keep-with-next_ifm" text:outline-level="5">J</text:h>
      <text:p text:style-name="ifm_p_mt.4.23mm_ifm">In de Handleiding voor de toepassing van de Rijkswet op het Nederlanderschap 2003 toegespitst op het gebruik in Aruba zijn kleine redactionele aanpassingen doorgevoerd in paragraaf 1 van de toelichting op artikel 15, eerste lid, aanhef en onder a HRWN-A. Ook zijn er in de overige paragrafen binnen dit WBN redactionele aanpassingen doorgevoerd ter bevordering van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13</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13</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maart 2025, nummer WBN-A 2025/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98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Besluit van de Staatssecretaris van Justitie en Veiligheid van 21 maart 2025, nummer WBN-A 2025/1, houdende wijziging van de Handleiding voor de toepassing van de Rijkswet op het Nederlanderschap 2003, toegespitst op het gebruik in Aruba</meta:user-defined>
    <meta:user-defined meta:name="DCTERMS.alternative"/>
    <meta:user-defined meta:name="DCTERMS.W3CDTF/OVERHEIDop.datumOndertekening">2025-03-21</meta:user-defined>
    <meta:user-defined meta:name="DCTERMS.W3CDTF/DCTERMS.available">2025-03-26</meta:user-defined>
    <meta:user-defined meta:name="OVERHEIDop.Ruimtelijkplan/OVERHEIDop.bekendmakingBetreffendePlan"/>
  </office:meta>
</office:document-meta>
</file>