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05</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eigening in de gemeente West Maas en Waal en Oss voor de verruiming van de rivier de Maas tussen Dieden en Oijen, met bijkomende werken (project geulen en weerdverlaging Meanderende Maas), Rijkswaterstaat</text:h>
      <text:p text:style-name="ifm_p_mt.7.4mm_ifm"><text:span text:style-name="ifm_span_font.bold_mt.7.4mm_ifm">Rijkswaterstaat Corporate Dienst</text:span></text:p>
      <text:p text:style-name="ifm_p_mt.3.7mm_ifm">De Minister van Infrastructuur en Waterstaat deelt mee dat in de Staatscourant van 18 maart 2025, nr. 8692, is gepubliceerd het koninklijk besluit van 12 februari 2025, nr. 2025000315. In dit besluit wijst de Kroon krachtens artikel 72a van de onteigeningswet onroerende zaken ter onteigening aan voor de verruiming van de linker- en rechteroever van de rivier de Maas tussen Dieden en Oijen, vanaf rivierkilometer 188.500 tot rivierkilometer 195.600, met bijkomende werken, in de gemeenten West Maas en Waal en Oss</text:p>
      <text:p text:style-name="ifm_p_mt.3.7mm_ifm">Tegen dit besluit staat geen beroep open.</text:p>
      <text:p text:style-name="ifm_p_mt.3.7mm_ifm">Gelet op het bepaalde in artikel 64a, derde lid, van de onteigeningswet zal een afschrift van het koninklijk besluit vanaf 27 maart 2025 tot en met 7 mei 2025 ter inzage liggen op de volgende adressen:</text:p>
      <text:p text:style-name="ifm_p_ifm">•  gemeente Oss, Raadhuislaan 2 te Oss (openingstijden staan op de website van de gemeente);</text:p>
      <text:p text:style-name="ifm_p_ifm">•  gemeente West Maas en Waal, Dijkstraat 11 te Beneden-Leeuwen (openingstijden staan op de website van de gemeente);</text:p>
      <text:p text:style-name="ifm_p_ifm">•  Rijkswaterstaat Corporate Dienst, Griffioenlaan 2 te Utrecht in de centrale 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805</text:span><text:tab/>25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805</text:span><text:tab/>25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eigening in de gemeente West Maas en Waal en Oss voor de verruiming van de rivier de Maas tussen Dieden en Oijen, met bijkomende werken (project geulen en weerdverlaging Meanderende Maas),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OverigOnteigening-Web/1.23/xml/MC-OEP-StcrtOverigOnteigening-Web.xml</meta:user-defined>
    <meta:user-defined meta:name="OVERHEIDop.steltVast"/>
    <meta:user-defined meta:name="OVERHEIDop.StcrtID/DC.identifier">stcrt-2025-9805</meta:user-defined>
    <meta:user-defined meta:name="OVERHEIDop.datumEindeReactietermijn"/>
    <meta:user-defined meta:name="OVERHEIDop.Rubriek/DC.type">onteige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80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Kennisgeving onteigening in de gemeente West Maas en Waal en Oss voor de verruiming van de rivier de Maas tussen Dieden en Oijen, met bijkomende werken (project geulen en weerdverlaging Meanderende Maas), Rijkswaterstaat</meta:user-defined>
    <meta:user-defined meta:name="DCTERMS.W3CDTF/DCTERMS.available">2025-03-25</meta:user-defined>
  </office:meta>
</office:document-meta>
</file>