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89</text:p>
          </table:table-cell>
        </table:table-row>
        <table:table-row table:style-name="staatscourant.koprow1">
          <table:covered-table-cell/>
          <table:covered-table-cell/>
          <table:table-cell office:value-type="string" table:style-name="staatscourant.publicatiedatumcel">
            <text:p>14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mijnbouwmilieuvergunning platform K12-C/CC, Eni Energy Netherlands B.V. te Den Haag, Ministerie van Economische Zaken</text:h>
      <text:p text:style-name="ifm_p_mt.7.4mm_ifm">Aan Eni Energy Netherlands B.V. (hierna: Eni) te Den Haag is op 13 maart 2025 een beschikking toegezonden waarmee op grond van artikel 40, zevende lid, van de Mijnbouwwet een mijnbouwmilieuvergunning is verleend voor het wijzigen van de geldende mijnbouwmilieuvergunning.</text:p>
      <text:p text:style-name="ifm_p_mt.3.7mm_ifm">De wijziging heeft betrekking op het buiten werking hebben en houden van vier voormalige productieputten op de mijnbouwinstallatie K12-C/CC. Omdat dit platform dienst gaat doen als ‘up &amp; over’ voor platform K12-D vraagt Eni de Minister van Klimaat en Groene Groei tevens om een ontheffing voor het indienen van een verwijderingsplan voor deze productieputten voor zolang platform K12-D nog in gebruik is.</text:p>
      <text:p text:style-name="ifm_p_mt.3.7mm_ifm">Daarnaast heeft de wijziging betrekking op het uitvoeren van onderhoud aan platform K12-C/CC met behulp van een ‘jack-up barge’ (of een vergelijkbaar vaartuig) waarmee personeel op het platform kan worden afgezet. Deze aanvraag tot wijziging komt voort uit het in de huidige vergunning ontbreken van voorschriften waaruit blijkt dat onderhoud mag worden uitgevoerd met een daarvoor geschikt vaartuig.</text:p>
      <text:p text:style-name="ifm_p_mt.3.7mm_ifm">Mijnbouwinstallatie K12-C/CC is gelegen in de Noordzee in het Nederlandse deel van het continentaal plat, op de geografische coördinaten 53.4584952, 3.90438886 (WGS84).</text:p>
      <text:p text:style-name="ifm_p_mt.3.7mm_ifm">Het besluit en de andere relevante stukken liggen met ingang van 14 maart 2025, gedurende zes weken ter inzage op de secretarie van het Ministerie van Klimaat en Groene Groei te Den Haag. Wij verzoeken u, voor de inzage van het besluit en de andere relevante stukken eerst contact op te nemen via het e-mailadres mijnbouwvergunningen@minezk.nl. Vermeld daarbij ook het kenmerk V-48186. De stukken zijn ook te raadplegen via www.mijnbouwvergunningen.nl/k12-c/cc</text:p>
      <text:p text:style-name="ifm_p_mt.3.7mm_ifm">Tegen dit besluit kan degene wiens belang rechtstreeks bij het besluit is betrokken tot en met 25 april 2025 een gemotiveerd bezwaarschrift indienen bij de Minister van Klimaat en Groene Groei.</text:p>
      <text:p text:style-name="ifm_p_mt.3.7mm_ifm">Voor nadere inlichtingen kunt u, onder vermelding van het kenmerk V-48186 een e-mail sturen naar mijnbouwvergunningen@minezk.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9789</text:span><text:tab/>14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9789</text:span><text:tab/>14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mijnbouwmilieuvergunning platform K12-C/CC, Eni Energy Netherlands B.V. te Den Haag,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VergunningenAndereVerg-Web/1.25/xml/MC-OEP-StcrtVergunningenAndereVerg-Web.xml</meta:user-defined>
    <meta:user-defined meta:name="OVERHEIDop.steltVast"/>
    <meta:user-defined meta:name="OVERHEIDop.StcrtID/DC.identifier">stcrt-2025-9789</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97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mijnbouwmilieuvergunning platform K12-C/CC, Eni Energy Netherlands B.V. te Den Haag, Ministerie van Economische Zaken</meta:user-defined>
    <meta:user-defined meta:name="DCTERMS.W3CDTF/DCTERMS.available">2025-03-14</meta:user-defined>
  </office:meta>
</office:document-meta>
</file>