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Groenten en Fruit, groothandel in,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Groothandel in Groenten en Fruit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8 april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3 maart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763</text:span><text:tab/>1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763</text:span><text:tab/>1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9763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7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3-17</meta:user-defined>
  </office:meta>
</office:document-meta>
</file>