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houdende benoeming van leden van de Monitoring Commissie Corporate Governance Code</text:h>
      <text:p text:style-name="ifm_p_mt.3.7mm_ifm">De Minister van Economische Zaken,</text:p>
      <text:p text:style-name="ifm_p_mt.3.7mm_ifm">Handelende in overeenstemming met de Minister van Financiën en Staatssecretaris Rechtsbescherming,</text:p>
      <text:p text:style-name="ifm_p_mt.3.7mm_ifm">Gelet op artikel 4, tweede lid, van het Instellingsbesluit Monitoring Commissie Corporate Governance Code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benoemen vanaf heden voor een periode van vier jaar tot lid van de Monitoring Commissie Corporate Governance Code:</text:p>
      <text:p text:style-name="ifm_p_ifm">a.  de heer ir. R.P. van Wingerden MBA, te Blaricum, tevens voorzitter;</text:p>
      <text:p text:style-name="ifm_p_ifm">b.  de heer J.P.M. Bendermacher RA CIA CRMA, te Wilnis;</text:p>
      <text:p text:style-name="ifm_p_ifm">c.  de heer drs. H.C. Figee, te ’s-Gravenhage;</text:p>
      <text:p text:style-name="ifm_p_ifm">d.  mevrouw ir. C.E.G. van Gennip MBA, te Oegstgeest;</text:p>
      <text:p text:style-name="ifm_p_ifm">e.  de heer prof. mr. M.J. van Ginneken, te Amsterdam;</text:p>
      <text:p text:style-name="ifm_p_ifm">f.  de heer mr. dr. M. Holtzer, te Amsterdam;</text:p>
      <text:p text:style-name="ifm_p_ifm">g.  mevrouw dr. D.A.M. Melis, te ’s-Gravenhage;</text:p>
      <text:p text:style-name="ifm_p_ifm">h.  mevrouw prof. dr. mr. E.M.L. Moerel, te Amsterdam.</text:p>
      <text:p text:style-name="ifm_p_mt.3.7mm_ifm">Dit besluit zal in de Staatscourant worden geplaatst en in afschrift worden gezonden aan betrokkenen en de Monitoring Commissie Corporate Governance Code.</text:p>
      <text:p text:style-name="ifm_p_font.italic_mt.3.7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753</text:span><text:tab/>1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753</text:span><text:tab/>1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houdende benoeming van leden van de Monitoring Commissie Corporate Governance Code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975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7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houdende benoeming van leden van de Monitoring Commissie Corporate Governance Code</meta:user-defined>
    <meta:user-defined meta:name="DCTERMS.W3CDTF/DCTERMS.available">2025-03-17</meta:user-defined>
  </office:meta>
</office:document-meta>
</file>