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ing met terrasjeskommazweefvlieg (<text:span text:style-name="ifm_span_font.bold-italic_size.12pt_ifm">Eupeodes corolae</text:span>), Rijksdienst voor Ondernemend Nederland</text:h>
      <text:p text:style-name="ifm_p_mt.7.4mm_ifm"><text:span text:style-name="ifm_span_font.bold_mt.7.4mm_ifm">De Staatssecretaris van Landbouw, Visserij, Voedselzekerheid en Natuur ontving op 11 maart 2025 een aanvraag voor een omgevingsvergunning flora- en fauna-activiteit. De vergunning is aangevraagd voor Biologische bestrijders, namelijk voor de terrasjeskommazweefvlieg (<text:span text:style-name="ifm_span_font.bold-italic_mt.7.4mm_ifm">Eupeodes corolae</text:span>) als biologische bestrijder van bladluizen (<text:span text:style-name="ifm_span_font.bold-italic_mt.7.4mm_ifm">Aphidoidea</text:span>). De activiteiten kunnen invloed hebben op bladluizen (<text:span text:style-name="ifm_span_font.bold-italic_mt.7.4mm_ifm">Aphidoidea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1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746</text:span><text:tab/>20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746</text:span><text:tab/>20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ing met terrasjeskommazweefvlieg (Eupeodes corolae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974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7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Kennisgeving aanvraag omgevingsvergunning flora- en fauna-activiteit voor biologische bestrijding met terrasjeskommazweefvlieg (Eupeodes corolae), Rijksdienst voor Ondernemend Nederland</meta:user-defined>
    <meta:user-defined meta:name="DCTERMS.W3CDTF/DCTERMS.available">2025-03-20</meta:user-defined>
  </office:meta>
</office:document-meta>
</file>