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PreZero Recycling B.V., Inspectie Leefomgeving en Transport</text:h>
      <text:h text:style-name="ifm_p_font.bold_mt.7.4mm_page.keep-with-next_ifm" text:outline-level="4">Kennisgeving van het ontwerpbesluit naar aanleiding van een aanvraag om een inzamelvergunning</text:h>
      <text:h text:style-name="ifm_p_font.bold-italic_mt.5.08mm_page.keep-with-next_ifm" text:outline-level="5">Wet Milieubeheer</text:h>
      <text:p text:style-name="ifm_p_mt.4.23mm_ifm">De Staatsecretaris van Infrastructuur en Waterstaat is voornemens aan PreZero Recycling B.V. te Arnhem een vergunning op grond van de Wet milieubeheer (Wm) te verlenen voor het inzamelen van scheepsafvalstoffen, klein gevaarlijk afval, afgewerkte olie. Aan de vergunning worden voorschriften en beperkingen verbonden.</text:p>
      <text:p text:style-name="ifm_p_mt.3.7mm_ifm">Het ontwerpbesluit en de daarbij behorende stukken liggen vanaf 20 maart 2025 ter inzage bij de Inspectie Leefomgeving en Transport, Graadt van Roggenweg 500 te Utrecht, op werkdagen van 8.30–17.00 uur. U dient vooraf echter wel een afspraak te maken (tel: 088-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Vergunningverlening Leefomgeving en Scheepvaart / Team Leefomgeving afvalstoff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737</text:span><text:tab/>20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737</text:span><text:tab/>20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inzamelvergunning PreZero Recycling B.V.,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973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Stoffen</meta:user-defined>
    <meta:user-defined meta:name="DC.title">Ontwerpbesluit inzamelvergunning PreZero Recycling B.V., Inspectie Leefomgeving en Transport</meta:user-defined>
    <meta:user-defined meta:name="DCTERMS.W3CDTF/DCTERMS.available">2025-03-20</meta:user-defined>
  </office:meta>
</office:document-meta>
</file>