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kanaaldijk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Nijmegen.</text:p>
            <text:p text:style-name="last-al">De Minister heeft de vergunningaanvraag ontvangen op 1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93</meta:user-defined>
    <meta:user-defined meta:name="DCTERMS.abstract"> Omgevingsvergunning Liander Oostkanaaldijk 354 Nijmegen bouwwerken, werken en objecten in of bij een oppervlaktewaterlichaam niet zijnde de Noord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kanaaldijk Nijme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9733</meta:user-defined>
    <meta:user-defined meta:name="OVERHEIDop.StcrtID/DC.identifier">stcrt-2025-9733</meta:user-defined>
    <meta:user-defined meta:name="OVERHEIDop.versieInformatie"/>
  </office:meta>
</office:document-meta>
</file>