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schonen en terugplaatsen van de bestrating nabij het spoor aan de Kwinkweerd te Lochem.</text:p>
            <text:p text:style-name="common-al">Besluit: verleend</text:p>
            <text:p text:style-name="common-al">Verzonden naar aanvrager op: 12 maart 2025</text:p>
            <text:p text:style-name="common-al">Zaaknummer: Z2025-000124</text:p>
            <text:p text:style-name="common-al">DSO nummer: 202501310041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0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4</meta:user-defined>
    <meta:user-defined meta:name="DCTERMS.abstract">het opschonen en terugplaatsen van de bestrating nabij het spoor aan de Kwinkweerd te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4</meta:user-defined>
    <meta:user-defined meta:name="DCTERMS.W3CDTF/OVERHEIDop.jaargang">2025</meta:user-defined>
    <meta:user-defined meta:name="OVERHEIDop.publicationIssue">9701</meta:user-defined>
    <meta:user-defined meta:name="OVERHEIDop.StcrtID/DC.identifier">stcrt-2025-9701</meta:user-defined>
    <meta:user-defined meta:name="OVERHEIDop.versieInformatie"/>
  </office:meta>
</office:document-meta>
</file>