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9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de Belastingdienst van 27 februari 2025, kenmerk 2025-59042, houdende de verlening van mandaat, volmacht en machtiging aan de plaatsvervangend directeur-generaal Dienstverlening &amp; Operaties, de plaatsvervangend directeur-generaal Fiscaliteit, Rechtsstatelijkheid &amp; Strategie, de algemeen directeur Financiën, Control &amp; Beheersing en de algemeen directeur Mens &amp; Organisatie</text:h>
      <text:p text:style-name="ifm_p_mt.3.7mm_ifm">De directeur-generaal Belastingdienst,</text:p>
      <text:p text:style-name="ifm_p_mt.3.7mm_ifm">Gelet op artikel 10:3 van de Algemene wet bestuursrecht;</text:p>
      <text:p text:style-name="ifm_p_mt.3.7mm_ifm">Gelet op artikel 22 van het Organisatiebesluit Ministerie van Financiën 2020;</text:p>
      <text:p text:style-name="ifm_p_mt.3.7mm_ifm">Gelet op artikel 3 van het Organisatiebesluit Directoraten-Generaal Belastingdienst, Toeslagen en Douane 2021;</text:p>
      <text:p text:style-name="ifm_p_mt.3.7mm_ifm">Gelet op artikel 5, eerste lid, van het Mandaatbesluit Ministerie van Financiën 2020;</text:p>
      <text:p text:style-name="ifm_p_mt.3.7mm_indent.0mm_ifm">Besluit:</text:p>
      <text:h text:style-name="ifm_p_font.bold_mt.5.08mm_page.keep-with-next_ifm" text:outline-level="2">Artikel<text:s/>1.<text:s/>Begrippen</text:h>
      <text:p text:style-name="ifm_p_mt.4.23mm_ifm">In dit besluit, onder verwijzing naar het O&amp;F-rapport Herijking besturing Belastingdienst versie 1.0 d.d. 19 februari 2025, wordt verstaan onder:</text:p>
      <text:p text:style-name="ifm_p_ifm">•  <text:span text:style-name="ifm_span_font.italic_ifm">pDG D&amp;O:</text:span> plaatsvervangend directeur-generaal Dienstverlening &amp; Operaties.</text:p>
      <text:p text:style-name="ifm_p_ifm">•  <text:span text:style-name="ifm_span_font.italic_ifm">pDG FR&amp;S:</text:span> plaatsvervangend directeur-generaal Fiscaliteit, Rechtsstatelijkheid &amp; Strategie.</text:p>
      <text:p text:style-name="ifm_p_ifm">•  <text:span text:style-name="ifm_span_font.italic_ifm">Algemeen directeur FC&amp;B:</text:span> Algemeen directeur Financiën, Control &amp; Beheersing.</text:p>
      <text:p text:style-name="ifm_p_ifm">•  <text:span text:style-name="ifm_span_font.italic_ifm">Algemeen directeur M&amp;O:</text:span> Algemeen directeur Mens &amp; Organisatie.</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Mandaat aan de pDG D&amp;O</text:h>
      <text:p text:style-name="ifm_p_mt.4.23mm_ifm">Aan de pDG D&amp;O wordt het mandaat verleend:</text:p>
      <text:p text:style-name="ifm_p_ifm">a.  om binnen het kader van de jaarcontracten van de directies van het cluster Dienstverlening &amp; Operaties en binnen eventueel door de staatssecretaris of namens de staatssecretaris door de algemene leiding van het ministerie gegeven richtlijnen, besluiten te nemen en stukken af te doen betreffende alle aangelegenheden die behoren tot zijn werkterrein, tenzij bij wet anders is bepaald of de aard van de bevoegdheid zich daartegen verzet;</text:p>
      <text:p text:style-name="ifm_p_ifm">b.  ten aanzien van de (beheersmatige) verantwoordelijkheid voor de directies binnen het cluster Dienstverlening &amp; Operaties en voor de samenhang tussen die directies en – met inachtneming van hetgeen bepaald in de artikelen 11 tot en met 16 van het Mandaatbesluit Ministerie van Financiën 2020 – voor de bijbehorende bedrijfsvoering;</text:p>
      <text:p text:style-name="ifm_p_ifm">c.  om ten aanzien van het cluster Dienstverlening &amp; Operaties te beslissen tot groepsgewijze werving en selectie voor (groeps)functies;</text:p>
      <text:p text:style-name="ifm_p_ifm">d.  tot het vaststellen van de organisatie op afdelings- en teamniveau, en hiermee samenhangend het beslissen tot reorganisaties voor de directies binnen het cluster Dienstverlening &amp; Operaties;</text:p>
      <text:p text:style-name="ifm_p_ifm">e.  ten aanzien van budgethouderschap op grond van artikel 8, tweede lid, van het Mandaatbesluit Directoraten-Generaal Belastingdienst, Toeslagen en Douane 2021 tot een maximumbedrag van € 5.000.000.</text:p>
      <text:h text:style-name="ifm_p_font.bold_mt.5.08mm_page.keep-with-next_ifm" text:outline-level="2">Artikel<text:s/>4.<text:s/>Mandaat aan de pDG FR&amp;S</text:h>
      <text:p text:style-name="ifm_p_mt.4.23mm_ifm">Aan de pDG FR&amp;S wordt het mandaat verleend:</text:p>
      <text:p text:style-name="ifm_p_ifm">a.  om binnen het kader van de jaarcontracten van de directies van het cluster Fiscaliteit, Rechtsstatelijkheid &amp; Strategie en binnen eventueel door de staatssecretaris of namens de staatssecretaris door de algemene leiding van het ministerie gegeven richtlijnen, besluiten te nemen en stukken af te doen betreffende alle aangelegenheden die behoren tot zijn werkterrein, tenzij bij wet anders is bepaald of de aard van de bevoegdheid zich daartegen verzet;</text:p>
      <text:p text:style-name="ifm_p_ifm">b.  ten aanzien van de (beheersmatige) verantwoordelijkheid voor de directies binnen het cluster Fiscaliteit, Rechtsstatelijkheid &amp; Strategie en voor de samenhang tussen die directies en – met inachtneming van hetgeen bepaald in de artikelen 11 tot en met 16 van het Mandaatbesluit Ministerie van Financiën 2020 – voor de bijbehorende bedrijfsvoering;</text:p>
      <text:p text:style-name="ifm_p_ifm">c.  om ten aanzien van het cluster Fiscaliteit, Rechtsstatelijkheid &amp; Strategie te beslissen tot groepsgewijze werving en selectie voor (groeps)functies;</text:p>
      <text:p text:style-name="ifm_p_ifm">d.  tot het vaststellen van de organisatie op afdelings- en teamniveau, en hiermee samenhangend het beslissen tot reorganisaties voor de directies binnen het cluster Fiscaliteit, Rechtsstatelijkheid &amp; Strategie;</text:p>
      <text:p text:style-name="ifm_p_ifm">e.  ten aanzien van budgethouderschap op grond van artikel 8, tweede lid, van het Mandaatbesluit Directoraten-Generaal Belastingdienst, Toeslagen en Douane 2021 tot een maximumbedrag van € 1.000.000.</text:p>
      <text:h text:style-name="ifm_p_font.bold_mt.5.08mm_page.keep-with-next_ifm" text:outline-level="2">Artikel<text:s/>5.<text:s/>Mandaat aan de algemeen directeur FC&amp;B</text:h>
      <text:p text:style-name="ifm_p_mt.4.23mm_ifm">Aan de algemeen directeur FC&amp;B wordt het mandaat verleend:</text:p>
      <text:p text:style-name="ifm_p_ifm">a.  om binnen het kader van de jaarcontracten van de directies van het cluster Financiën, Control &amp; Beheersing en binnen eventueel door de staatssecretaris of namens de staatssecretaris door de algemene leiding van het ministerie gegeven richtlijnen, besluiten te nemen en stukken af te doen betreffende alle aangelegenheden die behoren tot zijn werkterrein, tenzij bij wet anders is bepaald of de aard van de bevoegdheid zich daartegen verzet;</text:p>
      <text:p text:style-name="ifm_p_ifm">b.  ten aanzien van de (beheersmatige) verantwoordelijkheid voor de directies binnen het cluster Financiën, Control &amp; Beheersing en voor de samenhang tussen die directies en – met inachtneming van hetgeen bepaald in de artikelen 11 tot en met 16 van het Mandaatbesluit Ministerie van Financiën 2020 – voor de bijbehorende bedrijfsvoering;</text:p>
      <text:p text:style-name="ifm_p_ifm">c.  om ten aanzien van het cluster Financiën, Control &amp; Beheersing te beslissen tot groepsgewijze werving en selectie voor (groeps)functies;</text:p>
      <text:p text:style-name="ifm_p_ifm">d.  tot het vaststellen van de organisatie op afdelings- en teamniveau, en hiermee samenhangend het beslissen tot reorganisaties voor de directies binnen het cluster Financiën, Control &amp; Beheersing;</text:p>
      <text:p text:style-name="ifm_p_ifm">e.  ten aanzien van budgethouderschap op grond van artikel 8, tweede lid, van het Mandaatbesluit Directoraten-Generaal Belastingdienst, Toeslagen en Douane 2021 tot een maximumbedrag van € 1.000.000.</text:p>
      <text:h text:style-name="ifm_p_font.bold_mt.5.08mm_page.keep-with-next_ifm" text:outline-level="2">Artikel<text:s/>6.<text:s/>Mandaat aan de algemeen directeur M&amp;O</text:h>
      <text:p text:style-name="ifm_p_mt.4.23mm_ifm">Aan de algemeen directeur Mens &amp; Organisatie wordt het mandaat verleend:</text:p>
      <text:p text:style-name="ifm_p_ifm">a.  om binnen het kader van de jaarcontracten van de directies van het cluster Mens &amp; Organisatie en binnen eventueel door de staatssecretaris of namens de staatssecretaris door de algemene leiding van het ministerie gegeven richtlijnen, besluiten te nemen en stukken af te doen betreffende alle aangelegenheden die behoren tot zijn werkterrein, tenzij bij wet anders is bepaald of de aard van de bevoegdheid zich daartegen verzet;</text:p>
      <text:p text:style-name="ifm_p_ifm">b.  ten aanzien van de (beheersmatige) verantwoordelijkheid voor de directies binnen het cluster Mens &amp; Organisatie en voor de samenhang tussen die directies en – met inachtneming van hetgeen bepaald in de artikelen 11 tot en met 16 van het Mandaatbesluit Ministerie van Financiën 2020 – voor de bijbehorende bedrijfsvoering;</text:p>
      <text:p text:style-name="ifm_p_ifm">c.  om ten aanzien van het cluster Mens &amp; Organisatie te beslissen tot groepsgewijze werving en selectie voor (groeps)functies;</text:p>
      <text:p text:style-name="ifm_p_ifm">d.  tot het vaststellen van de organisatie op afdelings- en teamniveau, en hiermee samenhangend het beslissen tot reorganisaties voor de directies binnen het cluster Mens &amp; Organisatie;</text:p>
      <text:p text:style-name="ifm_p_ifm">e.  ten aanzien van budgethouderschap op grond van artikel 8, tweede lid, van het Mandaatbesluit Directoraten-Generaal Belastingdienst, Toeslagen en Douane 2021 tot een maximumbedrag van € 5.000.000.</text:p>
      <text:h text:style-name="ifm_p_font.bold_mt.5.08mm_page.keep-with-next_ifm" text:outline-level="2">Artikel<text:s/>7.<text:s/>Inwerkingtreding en verval</text:h>
      <text:p text:style-name="ifm_p_mt.4.23mm_ifm">Dit besluit treedt in werking met ingang van de dag na de datum van uitgifte van de Staatscourant waarin het wordt geplaatst en werkt terug tot en met 1 maart 2025. Het besluit vervalt op 31 december 2025.</text:p>
      <text:p text:style-name="ifm_p_mt.3.7mm_ifm">Dit besluit zal met de toelichting in de Staatscourant worden geplaatst.</text:p>
      <text:p text:style-name="ifm_p_font.italic_mt.3.7mm_ifm"><text:line-break/>P.<text:s/>Smink<text:line-break/>directeur-generaal Belastingdienst</text:p>
      <text:h text:style-name="ifm_p_font.bold_mt.5.08mm_page.break-before_ifm" text:outline-level="3">TOELICHTING</text:h>
      <text:p text:style-name="ifm_p_mt.4.23mm_ifm">Per 1 maart 2025 is de hoofdstructuur van het Directoraat-Generaal Belastingdienst (DGBD) gewijzigd. Er zijn per genoemde datum enkele nieuwe functies ontstaan. Het betreft de functies van plaatsvervangend directeur-generaal Dienstverlening &amp; Operaties, de plaatsvervangend directeur-generaal Fiscaliteit, Rechtsstatelijkheid &amp; Strategie, de algemeen directeur Financiën, Control &amp; Beheersing en de algemeen directeur Mens &amp; Organisatie. Omdat dit nieuwe functies betreft en het Organisatiebesluit Directoraten-Generaal Belastingdienst, Toeslagen en Douane 2021respectievelijk het Mandaatbesluit Directoraten-Generaal Belastingdienst, Toeslagen en Douane 2021 hierop nog niet zijn aangepast dient, vooruitlopend op deze aanpassing, door de DGBD aan de genoemde functionarissen tijdelijk mandaat te worden verleend zodat zij de bevoegdheden kunnen uitoefenen die behoren bij deze functies. Het besluit vervalt op 31 december 2025, of eerder met ingang van de datum waarop het gewijzigde Organisatiebesluit Directoraten-Generaal Belastingdienst, Toeslagen en Douane 2021 en Mandaatbesluit Directoraten-Generaal Belastingdienst, Toeslagen en Douane 2021 als gevolg van de nieuwe hoofdstructuur van het DGBD in werking treden.</text:p>
      <text:p text:style-name="ifm_p_font.italic_mt.3.7mm_ifm"><text:line-break/>P.<text:s/>Smink<text:line-break/>directeur-generaal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697</text:span><text:tab/>2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697</text:span><text:tab/>2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van de Belastingdienst van 27 februari 2025, kenmerk 2025-59042, houdende de verlening van mandaat, volmacht en machtiging aan de plaatsvervangend directeur-generaal Dienstverlening &amp; Operaties, de plaatsvervangend directeur-generaal Fiscaliteit, Rechtsstatelijkheid &amp; Strategie, de algemeen directeur Financiën, Control &amp; Beheersing en de algemeen directeur Mens &amp; Organisatie</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969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6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van de Belastingdienst van 27 februari 2025, kenmerk 2025-59042, houdende de verlening van mandaat, volmacht en machtiging aan de plaatsvervangend directeur-generaal Dienstverlening &amp; Operaties, de plaatsvervangend directeur-generaal Fiscaliteit, Rechtsstatelijkheid &amp; Strategie, de algemeen directeur Financiën, Control &amp; Beheersing en de algemeen directeur Mens &amp; Organisatie</meta:user-defined>
    <meta:user-defined meta:name="DCTERMS.W3CDTF/DCTERMS.available">2025-03-20</meta:user-defined>
  </office:meta>
</office:document-meta>
</file>