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van 6 maart 2025, kenmerk 2025-55587, houdende de verlening van mandaat, volmacht en machtiging aan de plaatsvervangend directeur-generaal Fiscaliteit, Rechtsstatelijkheid &amp; Strategie en de plaatsvervangend directeur-generaal Dienstverlening &amp; Operaties</text:h>
      <text:p text:style-name="ifm_p_mt.3.7mm_ifm">De secretaris-generaal,</text:p>
      <text:p text:style-name="ifm_p_mt.3.7mm_ifm">Gelet op artikel 10:3 van de Algemene wet bestuursrecht;</text:p>
      <text:p text:style-name="ifm_p_mt.3.7mm_ifm">Gelet op artikel 22 van het Organisatiebesluit Ministerie van Financiën 2020;</text:p>
      <text:p text:style-name="ifm_p_mt.3.7mm_ifm">Gelet op artikel 3 van het Organisatiebesluit Directoraten-Generaal Belastingdienst, Toeslagen en Douane 2021;</text:p>
      <text:p text:style-name="ifm_p_mt.3.7mm_ifm">Gelet op artikel 5, eerste lid, van het Mandaatbesluit Ministerie van Financiën 2020;</text:p>
      <text:p text:style-name="ifm_p_mt.3.7mm_ifm">Gelet op artikel 3, eerste lid, van het Mandaatbesluit Directoraten-Generaal Belastingdienst, Toeslagen en Douane 2021;</text:p>
      <text:p text:style-name="ifm_p_mt.3.7mm_indent.0mm_ifm">Besluit:</text:p>
      <text:h text:style-name="ifm_p_font.bold_mt.5.08mm_page.keep-with-next_ifm" text:outline-level="2">Artikel<text:s/>1.<text:s/>Begrippen</text:h>
      <text:p text:style-name="ifm_p_mt.4.23mm_ifm">In dit besluit, onder verwijzing naar het besluit d.d. 6 maart 2025 waarin de nieuwe hoofdstructuur van het Directoraat-Generaal Belastingdienst per 1 maart 2025 van kracht wordt en het O&amp;F-rapport Herijking besturing Belastingdienst d.d. 21 februari 2025, wordt verstaan onder:</text:p>
      <text:p text:style-name="ifm_p_ifm">•  <text:span text:style-name="ifm_span_font.italic_ifm">pDG D&amp;O:</text:span> de plaatsvervangend directeur-generaal Dienstverlening &amp; Operaties.</text:p>
      <text:p text:style-name="ifm_p_ifm">•  <text:span text:style-name="ifm_span_font.italic_ifm">pDG FR&amp;S:</text:span> de plaatsvervangend directeur-generaal Fiscaliteit, Rechtsstatelijkheid &amp; Strategie.</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Mandaat aan de pDG D&amp;O</text:h>
      <text:p text:style-name="ifm_p_mt.4.23mm_ifm">1.  Aan de plaatsvervangend directeur-generaal Dienstverlening &amp; Operaties wordt het mandaat verleend dat toekomt aan de algemene leiding van het directoraat-generaal Belastingdienst op grond van artikel 15 van het Mandaatbesluit Ministerie van Financiën 2020 en artikel 15 en 16 van het Mandaatbesluit Directoraten-Generaal Belastingdienst, Toeslagen en Douane 2021.</text:p>
      <text:p text:style-name="ifm_p_mt.3.7mm_ifm">2.  De plaatsvervangend directeur-generaal Dienstverlening &amp; Operaties kan de aan hem gemandateerde bevoegdheden niet ondermandateren.</text:p>
      <text:h text:style-name="ifm_p_font.bold_mt.5.08mm_page.keep-with-next_ifm" text:outline-level="2">Artikel<text:s/>4.<text:s/>Mandaat aan de pDG FR&amp;S</text:h>
      <text:p text:style-name="ifm_p_mt.4.23mm_ifm">1.  Aan de plaatsvervangend directeur-generaal Fiscaliteit, Rechtsstatelijkheid &amp; Strategie wordt het mandaat verleend dat toekomt aan de algemene leiding van het directoraat-generaal Belastingdienst op grond van artikel 15 van het Mandaatbesluit Ministerie van Financiën 2020 en artikel 15 en 16 van het Mandaatbesluit Directoraten-Generaal Belastingdienst, Toeslagen en Douane 2021.</text:p>
      <text:p text:style-name="ifm_p_mt.3.7mm_ifm">2.  De plaatsvervangend directeur-generaal Fiscaliteit, Rechtsstatelijkheid &amp; Strategie kan de aan hem gemandateerde bevoegdheden niet ondermandateren.</text:p>
      <text:h text:style-name="ifm_p_font.bold_mt.5.08mm_page.keep-with-next_ifm" text:outline-level="2">Artikel<text:s/>5.<text:s/>Intrekking besluit</text:h>
      <text:p text:style-name="ifm_p_mt.4.23mm_ifm">Het Besluit van de secretaris-generaal van het Ministerie van Financiën van 22 januari 2025, kenmerk 29405, houdende de verlening van mandaat, volmacht en machtiging aan mevrouw S. Tas (Stcrt. 2025, 4622) wordt ingetrokken.</text:p>
      <text:h text:style-name="ifm_p_font.bold_mt.5.08mm_page.keep-with-next_ifm" text:outline-level="2">Artikel<text:s/>6.<text:s/>Inwerkingtreding en verval</text:h>
      <text:p text:style-name="ifm_p_mt.4.23mm_ifm">Dit besluit treedt in werking met ingang van de dag na de datum van uitgifte van de Staatscourant waarin het wordt geplaatst en werkt terug tot en met 1 maart 2025. Het besluit vervalt op 31 december 2025.</text:p>
      <text:p text:style-name="ifm_p_mt.3.7mm_ifm">Dit besluit zal met de toelichting in de Staatscourant worden geplaatst.</text:p>
      <text:p text:style-name="ifm_p_font.italic_mt.3.7mm_ifm"><text:line-break/>B. van den<text:s/>Dungen<text:line-break/>secretaris-generaal</text:p>
      <text:h text:style-name="ifm_p_font.bold_mt.5.08mm_page.break-before_ifm" text:outline-level="3">TOELICHTING</text:h>
      <text:p text:style-name="ifm_p_mt.4.23mm_ifm">Per 1 maart 2025 is de hoofdstructuur van het Directoraat-Generaal Belastingdienst (DGBD) gewijzigd. Er zijn per genoemde datum enkele nieuwe functies ontstaan. Het betreft onder meer de functies van plaatsvervangend directeur-generaal Dienstverlening &amp; Operaties (pDG D&amp;O) en van plaatsvervangend directeur-generaal Fiscaliteit, Rechtsstatelijkheid &amp; Strategie (pDG FR&amp;S). De pDG D&amp;O en pDG FR&amp;S maken onderdeel uit van de algemene leiding van het DGBD. Omdat dit nieuwe functies betreft en het Organisatiebesluit Directoraten-Generaal Belastingdienst, Toeslagen en Douane 2021 respectievelijk het Mandaatbesluit Directoraten-Generaal Belastingdienst, Toeslagen en Douane 2021 hierop nog niet zijn aangepast dient, vooruitlopend op deze aanpassing, aan de pDG D&amp;O en de pDG FR&amp;S tijdelijk mandaat te worden verleend zodat zij de bevoegdheden kunnen uitoefenen die behoren bij de algemene leiding van het DGBD. Het besluit vervalt op 31 december 2025, of eerder met ingang van de datum waarop het gewijzigde Organisatiebesluit Directoraten-Generaal Belastingdienst, Toeslagen en Douane 2021 en Mandaatbesluit Directoraten-Generaal Belastingdienst, Toeslagen en Douane 2021 als gevolg van de nieuwe hoofdstructuur van het DGBD in werking treedt.</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693</text:span><text:tab/>2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693</text:span><text:tab/>2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van 6 maart 2025, kenmerk 2025-55587, houdende de verlening van mandaat, volmacht en machtiging aan de plaatsvervangend directeur-generaal Fiscaliteit, Rechtsstatelijkheid &amp; Strategie en de plaatsvervangend directeur-generaal Dienstverlening &amp; Operatie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96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6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van 6 maart 2025, kenmerk 2025-55587, houdende de verlening van mandaat, volmacht en machtiging aan de plaatsvervangend directeur-generaal Fiscaliteit, Rechtsstatelijkheid &amp; Strategie en de plaatsvervangend directeur-generaal Dienstverlening &amp; Operaties</meta:user-defined>
    <meta:user-defined meta:name="DCTERMS.W3CDTF/DCTERMS.available">2025-03-20</meta:user-defined>
  </office:meta>
</office:document-meta>
</file>