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dernemersbesluit Herijking Besturing DG Belastingdienst</text:h>
      <text:p text:style-name="ifm_p_mt.7.4mm_ifm">De Secretaris-Generaal,</text:p>
      <text:p text:style-name="ifm_p_mt.3.7mm_ifm">Gelet op het Organisatie- en Formatierapport het directoraat-generaal Belastingdienst ‘<text:span text:style-name="ifm_span_font.italic_ifm">Herijking Besturing BD</text:span>’ versie 1.0 d.d. 19 februari 2025, en</text:p>
      <text:p text:style-name="ifm_p_mt.3.7mm_ifm">Op grond van artikel 12 van het Mandaatbesluit Ministerie van Financiën 2020,</text:p>
      <text:p text:style-name="ifm_p_mt.3.7mm_ifm">Na gehoord hebbende de bestuursraad,</text:p>
      <text:p text:style-name="ifm_p_mt.3.7mm_indent.0mm_ifm">Besluit,</text:p>
      <text:h text:style-name="ifm_p_font.bold_mt.5.08mm_page.keep-with-next_ifm" text:outline-level="2">Artikel<text:s/>1.<text:s/>Organisatie-inrichting</text:h>
      <text:p text:style-name="ifm_p_mt.4.23mm_ifm">1.1  Dat de Topstructuur van het directoraat-generaal Belastingdienst wordt aangepast per 1 maart 2025.</text:p>
      <text:p text:style-name="ifm_p_ifm">1.2  Dat het directoraat-generaal Belastingdienst is ingedeeld en bestuurd wordt zoals uiteengezet in het Organisatie- en Formatierapport Herijking Besturing BD versie 1.0, d.d. 19 februari 2025.</text:p>
      <text:p text:style-name="ifm_p_ifm">1.3  Dat er vier clusters worden gevormd:</text:p>
      <text:p text:style-name="ifm_p_ifm">−  Cluster Dienstverlening &amp; Operaties</text:p>
      <text:p text:style-name="ifm_p_ifm">−  Cluster Fiscaliteit, Rechtsstatelijkheid &amp; Strategie</text:p>
      <text:p text:style-name="ifm_p_ifm">−  Cluster Financiën, Control &amp; Beheersing</text:p>
      <text:p text:style-name="ifm_p_ifm">−  Cluster Mens &amp; Organisatie</text:p>
      <text:p text:style-name="ifm_p_ifm">1.4  Dat het cluster Dienstverlening &amp; Operaties de (bestaande) directies omvat:</text:p>
      <text:p text:style-name="ifm_p_ifm">−  directie Informatievoorziening</text:p>
      <text:p text:style-name="ifm_p_ifm">−  directie Centrale Administratieve Processen</text:p>
      <text:p text:style-name="ifm_p_ifm">−  directie Klanteninteractie en -services</text:p>
      <text:p text:style-name="ifm_p_ifm">−  corporate dienst Datafundamenten en Analyse</text:p>
      <text:p text:style-name="ifm_p_ifm">−  corporate dienst Communicatie</text:p>
      <text:p text:style-name="ifm_p_ifm">−  concerndirectie Informatievoorziening- en Databeheersing</text:p>
      <text:p text:style-name="ifm_p_ifm">1.5   Dat het cluster Fiscaliteit, Rechtsstatelijkheid &amp; Strategie de (bestaande) directies omvat:</text:p>
      <text:p text:style-name="ifm_p_ifm">−  concerndirectie Fiscale en Juridische Zaken</text:p>
      <text:p text:style-name="ifm_p_ifm">−  concerndirectie Uitvoerings- en handhavingsbeleid</text:p>
      <text:p text:style-name="ifm_p_ifm">−  concerndirectie Innovatie en Strategie</text:p>
      <text:p text:style-name="ifm_p_ifm">−  corporate dienst Vaktechniek</text:p>
      <text:p text:style-name="ifm_p_ifm">−  directie Bestuurlijke en Politieke Zaken</text:p>
      <text:p text:style-name="ifm_p_ifm">1.6  Dat het cluster Financiën, Control &amp; Beheersing de (bestaande) directies omvat:</text:p>
      <text:p text:style-name="ifm_p_ifm">−  concerndirectie Control en Financiën</text:p>
      <text:p text:style-name="ifm_p_ifm">−  SSO Financieel en Managementinformatie</text:p>
      <text:p text:style-name="ifm_p_ifm">1.7   Dat het cluster Mens &amp; Organisatie de (bestaande) directies omvat:</text:p>
      <text:p text:style-name="ifm_p_ifm">−  directie Organisatie en Personeel</text:p>
      <text:p text:style-name="ifm_p_ifm">−  SSO Facilitaire Dienstverlening</text:p>
      <text:p text:style-name="ifm_p_ifm">1.8   Dat ambtenaren met functies behorend bij de topstructuur geplaatst worden zoals uiteengezet in het Organisatie- en Formatierapport Herijking Besturing BD versie 1.0. d.d. 19 februari 2025.</text:p>
      <text:h text:style-name="ifm_p_font.bold_mt.5.08mm_page.keep-with-next_ifm" text:outline-level="2">Artikel<text:s/>2.<text:s/>Inwerkingtreding en uitvoering</text:h>
      <text:p text:style-name="ifm_p_mt.4.23mm_ifm">2.1.  Dit besluit treedt in werking met ingang van 1 maart 2025.</text:p>
      <text:p text:style-name="ifm_p_ifm">2.2.  De directeur-generaal Belastingdienst is belast met de uitvoering van dit besluit.</text:p>
      <text:h text:style-name="ifm_p_font.bold_mt.5.08mm_page.keep-with-next_ifm" text:outline-level="2">Artikel<text:s/>3.<text:s/>Citeertitel</text:h>
      <text:p text:style-name="ifm_p_mt.4.23mm_ifm">Dit besluit wordt aangehaald als: Ondernemersbesluit Herijking Besturing BD.</text:p>
      <text:p text:style-name="ifm_p_font.italic_mt.3.7mm_ifm">
                  Den Haag,
                   6 maart 2025
               </text:p>
      <text:p text:style-name="ifm_p_font.italic_mt.3.7mm_ifm">Staat der Nederlanden, waarvan de zetel gevestigd is te Den Haag, vertegenwoordigd door DE MINISTER VAN FINANCIЁN,<text:line-break/>namens deze,<text:line-break/><text:line-break/>B. van den<text:s/>Dungen<text:line-break/>Secretaris-Generaal Financië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689</text:span><text:tab/>2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689</text:span><text:tab/>2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dernemersbesluit Herijking Besturing DG Belastingdienst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1/xml/MC-OEP-StcrtBvasDelegatieMandaatBesl-Web.xml</meta:user-defined>
    <meta:user-defined meta:name="OVERHEIDop.steltVast"/>
    <meta:user-defined meta:name="OVERHEIDop.StcrtID/DC.identifier">stcrt-2025-9689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6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Ondernemersbesluit Herijking Besturing DG Belastingdienst</meta:user-defined>
    <meta:user-defined meta:name="DCTERMS.W3CDTF/DCTERMS.available">2025-03-20</meta:user-defined>
  </office:meta>
</office:document-meta>
</file>