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glasvezelkabel ten behoeve van een onbemande radarpost, middels open ontgraving en gestuurde boring, aan de Amsterdamsestraatweg nabij nummer 18, ter hoogte van km 31.600 oostzijde van het Amsterdam-Rijnkanaal, te Maarssen, in de gemeente Stichtse V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6070 betreft het aanleggen en in stand houden van een glasvezelkabel ten behoeve van een onbemande radarpost, middels open ontgraving en gestuurde boring, aan de Amsterdamsestraatweg nabij nummer 18, ter hoogte van km 31.600 oostzijde van het Amsterdam-Rijnkanaal, te Maarssen, in de gemeente Stichtse Vecht.</text:p>
            <text:p text:style-name="common-al"/>
            <text:p text:style-name="common-al">
            <text:span text:style-name="nadrukvet">Terinzagelegging</text:span>
          </text:p>
            <text:p text:style-name="common-al">Het besluit, met bijbehorende stukken, is van 14 maart 2025 tot 25 april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6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6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6070</meta:user-defined>
    <meta:user-defined meta:name="DCTERMS.abstract">Vergunning omgevingswet Aanleg nieuwe glasvezelverbinding tbv onbemande radarpost RWS Eurofiber Nederland Straatweg Maarssen 09-12-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4-24</meta:user-defined>
    <meta:user-defined meta:name="OVERHEIDop.terinzageleggingBG">https://open.rijkswaterstaat.nl/@285779/kennisgeving-besluit-bouwwerken-werken-5</meta:user-defined>
    <meta:user-defined meta:name="DCTERMS.W3CDTF/DCTERMS.available">2025-03-14</meta:user-defined>
    <meta:user-defined meta:name="DCTERMS.W3CDTF/OVERHEIDop.jaargang">2025</meta:user-defined>
    <meta:user-defined meta:name="OVERHEIDop.publicationIssue">9688</meta:user-defined>
    <meta:user-defined meta:name="OVERHEIDop.StcrtID/DC.identifier">stcrt-2025-9688</meta:user-defined>
    <meta:user-defined meta:name="OVERHEIDop.versieInformatie"/>
  </office:meta>
</office:document-meta>
</file>