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Jutfasestraatweg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Jutfasestraatweg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66</meta:user-defined>
    <meta:user-defined meta:name="DCTERMS.abstract">Melding BAL Stedin Netbeheer Het losnamen en weer aansluiten van 3 laagspanningsaansluitingen Jutfasestraatweg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Jutfasestraatweg Nieuweg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66</meta:user-defined>
    <meta:user-defined meta:name="OVERHEIDop.StcrtID/DC.identifier">stcrt-2025-9666</meta:user-defined>
    <meta:user-defined meta:name="OVERHEIDop.versieInformatie"/>
  </office:meta>
</office:document-meta>
</file>