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Koudekerkseweg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1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udekerkseweg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32</meta:user-defined>
    <meta:user-defined meta:name="DCTERMS.abstract">Melding omgevingswet renovatie van bestaande riolering en bijbehorende inspectieputten Renotec RWZI Burgh-Haamstede Koudekerk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Koudekerkseweg Burgh-Haamste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60</meta:user-defined>
    <meta:user-defined meta:name="OVERHEIDop.StcrtID/DC.identifier">stcrt-2025-9660</meta:user-defined>
    <meta:user-defined meta:name="OVERHEIDop.versieInformatie"/>
  </office:meta>
</office:document-meta>
</file>