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middenspanningskabels door middel van een open ontgraving nabij de Zeeweg te Bakkum</text:p>
            <text:p text:style-name="common-al">Zaaknummer: Z2025-000339</text:p>
            <text:p text:style-name="common-al">DSO nummer: 20250312002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9</meta:user-defined>
    <meta:user-defined meta:name="DCTERMS.abstract">het leggen van een mantelbuis tbv middenspanningskabels dmv een open ontgraving nabij de Zeeweg te Bak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59</meta:user-defined>
    <meta:user-defined meta:name="OVERHEIDop.StcrtID/DC.identifier">stcrt-2025-9659</meta:user-defined>
    <meta:user-defined meta:name="OVERHEIDop.versieInformatie"/>
  </office:meta>
</office:document-meta>
</file>