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de A15 Betuweroute Kel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de A15 Betuweroute K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56</meta:user-defined>
    <meta:user-defined meta:name="DCTERMS.abstract">Melding BAL Liander andere activiteiten dan het leggen van kabels en leidingen bij De Hennepe 237 4003BA T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de A15 Betuweroute Kellen.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46</meta:user-defined>
    <meta:user-defined meta:name="OVERHEIDop.StcrtID/DC.identifier">stcrt-2025-9646</meta:user-defined>
    <meta:user-defined meta:name="OVERHEIDop.versieInformatie"/>
  </office:meta>
</office:document-meta>
</file>