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7 maart 2025, nr. WJZ/ 97470916, tot vaststelling van de over 2025 geldende tarieven voor de oppervlakterechten ingevolge de Mijnbouwwet (Regeling oppervlakterechten Mijnbouwwet 2025) [KetenID WGK 27628]</text:h>
      <text:p text:style-name="ifm_p_mt.7.4mm_ifm">De Minister van Klimaat en Groene Groei,</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25 voor:</text:p>
      <text:p text:style-name="ifm_p_ifm">a.  het 1e tot en met 6e tijdvak € 338 per vierkante kilometer;</text:p>
      <text:p text:style-name="ifm_p_ifm">b.  het 7e tot en met 9e tijdvak € 678 per vierkante kilometer; en</text:p>
      <text:p text:style-name="ifm_p_ifm">c.  de volgende tijdvakken € 1.016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25 € 1.016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 en vervalt met ingang van 1 januari 2026.</text:p>
      <text:h text:style-name="ifm_p_font.bold_mt.5.08mm_page.keep-with-next_ifm" text:outline-level="2">Artikel<text:s/>4<text:s/></text:h>
      <text:p text:style-name="ifm_p_mt.4.23mm_ifm">Deze regeling wordt aangehaald als: Regeling oppervlakterechten Mijnbouwwet 2025.</text:p>
      <text:p text:style-name="ifm_p_mt.3.7mm_ifm">Deze regeling zal met de toelichting in de Staatscourant worden geplaatst.</text:p>
      <text:p text:style-name="ifm_p_font.italic_mt.3.7mm_ifm">
                  ’s-Gravenhage,
                   27 maart 2025
               </text:p>
      <text:p text:style-name="ifm_p_font.italic_mt.3.7mm_ifm">De Minister van Klimaat en Groene Groei,<text:line-break/>S.Th.M.<text:s/>Hermans</text:p>
      <text:h text:style-name="ifm_p_font.bold_mt.5.08mm_page.break-before_ifm" text:outline-level="4">TOELICHTING</text:h>
      <text:h text:style-name="ifm_p_font.bold_mt.5.08mm_page.keep-with-next_ifm" text:outline-level="5">I.<text:s/>Algemeen</text:h>
      <text:p text:style-name="ifm_p_mt.4.23mm_ifm">Met deze regeling wordt uitvoering gegeven aan artikel 58, derde lid, van de Mijnbouwwet. Op grond van dit artikel stelt de Minister van Klimaat en Groene Groei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25 zijn berekend, zijn door het Centraal Bureau voor de Statistiek bekendgemaakt in het Statistisch Bulletin, 81e jaargang, januari 2025, nr. 1 en zijn te raadplegen op http://www.cbs.nl. Het percentage waarmee de tarieven over 2025 zijn verhoogd, is gelijk aan het op één tiende van een procent afgeronde procentuele verschil tussen het indexcijfer der lonen per 31 december 2023 (112,7) en het indexcijfer der lonen per 31 december 2024 (120,3), dus 6,7%. In het belang van de administratieve eenvoud zijn de tarieven over 2025 afgerond op hele euro's.</text:p>
      <text:h text:style-name="ifm_p_font.bold_mt.5.08mm_page.keep-with-next_ifm" text:outline-level="5">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 De regeling is niet ter toetsing voorgelegd aan het Adviescollege toetsing regeldruk (ATR), op grond van de werkafspraken met het ATR.</text:p>
      <text:h text:style-name="ifm_p_font.bold_mt.5.08mm_page.keep-with-next_ifm" text:outline-level="5">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 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637</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637</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7 maart 2025, nr. WJZ/ 97470916, tot vaststelling van de over 2025 geldende tarieven voor de oppervlakterechten ingevolge de Mijnbouwwet (Regeling oppervlakterechten Mijnbouwwet 2025) [KetenID WGK 27628]</dc:title>
    <meta:user-defined meta:name="OVERHEID.Ministerie/DCTERMS.publisher">Ministerie van Binnenlandse Zaken en Koninkrijksrelaties</meta:user-defined>
    <meta:user-defined meta:name="OVERHEID.Ministerie/DC.creator">Ministerie van Klimaat en Groene Groei</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96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Regeling van de Minister van Klimaat en Groene Groei van 27 maart 2025, nr. WJZ/ 97470916, tot vaststelling van de over 2025 geldende tarieven voor de oppervlakterechten ingevolge de Mijnbouwwet (Regeling oppervlakterechten Mijnbouwwet 2025) [KetenID WGK 27628]</meta:user-defined>
    <meta:user-defined meta:name="DCTERMS.W3CDTF/DCTERMS.available">2025-03-28</meta:user-defined>
  </office:meta>
</office:document-meta>
</file>