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aneren van de bodem te Scheurhave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1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aneren van de bodem</text:p>
              </text:list-item>
            </text:list>
            <text:p text:style-name="last-al">te Scheur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62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62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62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146</meta:user-defined>
    <meta:user-defined meta:name="DCTERMS.abstract">Melding BAL Hakkers Waterbouw baggerwerkzaamheden Scheur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aneren van de bodem te Scheurhav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9626</meta:user-defined>
    <meta:user-defined meta:name="OVERHEIDop.StcrtID/DC.identifier">stcrt-2025-9626</meta:user-defined>
    <meta:user-defined meta:name="OVERHEIDop.versieInformatie"/>
  </office:meta>
</office:document-meta>
</file>