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vijf middenspanningskabels en twee lege buizen middels een HDD gestuurde boring kruisende de spoorweg nabij Looweg te Coevorden</text:p>
            <text:p text:style-name="common-al">Zaaknummer: Z2025-000334</text:p>
            <text:p text:style-name="common-al">DSO nummer: 202503100152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2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34</meta:user-defined>
    <meta:user-defined meta:name="DCTERMS.abstract">het leggen van vijf middenspanningskabels en twee lege buizen middels een HDD gestuurde boring kruisende de spoorweg nabij Looweg te Coevo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9625</meta:user-defined>
    <meta:user-defined meta:name="OVERHEIDop.StcrtID/DC.identifier">stcrt-2025-9625</meta:user-defined>
    <meta:user-defined meta:name="OVERHEIDop.versieInformatie"/>
  </office:meta>
</office:document-meta>
</file>