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goedkeuring minimale wijziging productdossier BGA “Pintade de l’Ardèche” (gevogelte)</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2025/1367 van de Europese Unie van 27 februari 2025 bekend.</text:p>
      <text:p text:style-name="ifm_p_mt.3.7mm_ifm">Met onderstaande bekendmaking wordt de goedkeuring van de minimale wijziging van een bestaand productdossier in het register van beschermde oorsprongsbenamingen en beschermde geografische aanduidingen bekendgemaakt.</text:p>
      <text:p text:style-name="ifm_p_mt.3.7mm_ifm"><text:span text:style-name="ifm_span_font.bold_ifm">Bekendmaking van een goedgekeurde standaardwijziging van een productdossier van een beschermde oorsprongsbenaming of beschermde geografische aanduiding in de sector landbouwproducten en levensmiddelen, als bedoeld in artikel 6 ter, leden 2 en 3, van Gedelegeerde Verordening (EU) nr. 664/2014 van de Commissie</text:span></text:p>
      <text:p text:style-name="ifm_p_mt.3.7mm_ifm">(C/2025/1367)</text:p>
      <text:p text:style-name="ifm_p_mt.3.7mm_ifm">Deze mededeling wordt bekendgemaakt overeenkomstig artikel 6 ter, lid 5, van Gedelegeerde Verordening (EU) nr. 664/2014 van de Commissie<text:note text:id="n1" text:note-class="footnote"><text:note-citation text:label="1 ">1</text:note-citation><text:note-body><text:p text:style-name="ifm_p_font.normal_size.6.93pt_mt..5mm_indent.-0.1161in_mleft.0.1161in_ifm">PB L 179 van 19.6.2014, blz. 17.</text:p></text:note-body></text:note>.</text:p>
      <text:h text:style-name="ifm_p_font.bold_mt.5.08mm_page.keep-with-next_ifm" text:outline-level="4">MEDEDELING DOOR EEN LIDSTAAT VAN DE GOEDKEURING VAN EEN STANDAARDWIJZIGING VAN HET PRODUCTDOSSIER VAN EEN BESCHERMDE OORSPRONGSBENAMING OF EEN BESCHERMDE GEOGRAFISCHE AANDUIDING</text:h>
      <text:p text:style-name="ifm_p_mt.4.23mm_ifm"><text:span text:style-name="ifm_span_font.bold_mt.4.23mm_ifm">“Pintade de l’Ardèche”</text:span></text:p>
      <text:p text:style-name="ifm_p_ifm"><text:span text:style-name="ifm_span_font.bold_ifm">EU-nr.: PGI-FR-01297-AM01 – 3 december 2024</text:span></text:p>
      <text:p text:style-name="ifm_p_ifm"><text:span text:style-name="ifm_span_font.bold_ifm">BOB ( ) BGA (X)</text:span></text:p>
      <text:h text:style-name="ifm_p_font.bold-italic_mt.5.08mm_page.keep-with-next_ifm" text:outline-level="5">1.<text:s/>Naam van het product</text:h>
      <text:p text:style-name="ifm_p_mt.4.23mm_ifm">“Pintade de l’Ardèche”</text:p>
      <text:h text:style-name="ifm_p_font.bold-italic_mt.5.08mm_page.keep-with-next_ifm" text:outline-level="5">2.<text:s/>Lidstaat waartoe het geografische gebied behoort</text:h>
      <text:p text:style-name="ifm_p_mt.4.23mm_ifm">Frankrijk</text:p>
      <text:h text:style-name="ifm_p_font.bold-italic_mt.5.08mm_page.keep-with-next_ifm" text:outline-level="5">3.<text:s/>Autoriteit van de lidstaat die de standaardwijziging meedeelt</text:h>
      <text:p text:style-name="ifm_p_mt.4.23mm_ifm">Ministerie van Landbouw en Voedselsoevereiniteit</text:p>
      <text:p text:style-name="ifm_p_ifm">–</text:p>
      <text:h text:style-name="ifm_p_font.bold-italic_mt.5.08mm_page.keep-with-next_ifm" text:outline-level="5">4.<text:s/>Beschrijving van de goedgekeurde wijziging(en)</text:h>
      <text:h text:style-name="ifm_p_font.bold_mt.4.23mm_page.keep-with-next_ifm" text:outline-level="5">Toelichting dat de wijziging(en) onder de definitie van standaardwijziging als bedoeld in artikel 53, lid 2, van Verordening (EU) nr. 1151/2012 valt (vallen)</text:h>
      <text:p text:style-name="ifm_p_mt.3.7mm_ifm">De aanvraag tot wijziging van de BGA “Pintade de l’Ardèche” heeft geen betrekking op een van de drie situaties waarin het om een wijziging op Unieniveau gaat, te weten:</text:p>
      <text:p text:style-name="ifm_p_ifm">a)  de wijziging behelst een wijziging van de naam van de beschermde oorsprongsbenaming;</text:p>
      <text:p text:style-name="ifm_p_ifm">b)  de wijziging dreigt het verband met de geografische omgeving teniet te doen;</text:p>
      <text:p text:style-name="ifm_p_ifm">c)  de wijziging leidt tot verdere beperkingen op het in de handel brengen van het product.</text:p>
      <text:p text:style-name="ifm_p_ifm">Bijgevolg zijn de Franse autoriteiten van mening dat het bij de aanvraag om een “standaardwijziging” gaat.</text:p>
      <text:h text:style-name="ifm_p_font.italic_mt.5.08mm_page.keep-with-next_ifm" text:outline-level="6">1.<text:s/>Bevoegde dienst van de lidstaat</text:h>
      <text:p text:style-name="ifm_p_mt.4.23mm_ifm">Actualisering van de gegevens van het Institut national de l’origine et de la qualité (INAO) – het nationaal instituut voor oorsprong en kwaliteit – als bevoegde dienst van de lidstaat, overeenkomstig Verordening (EU) nr. 2024/1143.</text:p>
      <text:p text:style-name="ifm_p_ifm">De wijziging heeft geen gevolgen voor het enig document.</text:p>
      <text:h text:style-name="ifm_p_font.italic_mt.5.08mm_page.keep-with-next_ifm" text:outline-level="6">2.<text:s/>Aanvragende groepering</text:h>
      <text:p text:style-name="ifm_p_mt.4.23mm_ifm">Wijziging van de contactgegevens van de groepering.</text:p>
      <text:p text:style-name="ifm_p_ifm">De wijziging heeft geen gevolgen voor het enig document.</text:p>
      <text:h text:style-name="ifm_p_font.italic_mt.5.08mm_page.keep-with-next_ifm" text:outline-level="6">3.<text:s/>Beschrijving van het product</text:h>
      <text:p text:style-name="ifm_p_mt.4.23mm_ifm">De rubriek wordt gewijzigd om de kenmerkende organoleptische criteria te verduidelijken, evenals het feit dat de bevleesdheid van de karkassen moet voldoen aan de criteria van klasse A.</text:p>
      <text:p text:style-name="ifm_p_ifm">Toegevoegd wordt dat deelstukken afkomstig mogen zijn van karkassen van klasse A of met geringe afwijkingen. De karkassen waarvan de deelstukken afkomstig zijn, moeten voldoen aan het minimumgewicht voor van de ingewanden ontdane karkassen zonder slachtafvallen. De deelstukken moeten voldoen aan de aanbiedingscriteria van klasse A. De aanbiedingsvormen voor versneden producten worden eveneens gespecificeerd.</text:p>
      <text:p text:style-name="ifm_p_ifm">Slachtafvallen worden toegevoegd. Deze zijn afkomstig van de karkassen van pluimvee dat is geslacht voor de BGA. Ze kunnen afzonderlijk onder de BGA in de handel worden gebracht.</text:p>
      <text:p text:style-name="ifm_p_ifm">De wijziging heeft gevolgen voor het enig document.</text:p>
      <text:h text:style-name="ifm_p_font.italic_mt.5.08mm_page.keep-with-next_ifm" text:outline-level="6">4.<text:s/>Afbakening van het geografische gebied</text:h>
      <text:p text:style-name="ifm_p_mt.4.23mm_ifm">De formulering wordt gewijzigd, maar het geografische gebied zelf verandert niet. De lijst van gemeenten wordt bijgewerkt vanwege fusies van gemeenten.</text:p>
      <text:p text:style-name="ifm_p_ifm">De wijziging heeft gevolgen voor het enig document.</text:p>
      <text:h text:style-name="ifm_p_font.italic_mt.5.08mm_page.keep-with-next_ifm" text:outline-level="6">5.<text:s/>Gegevens waaruit blijkt dat het product afkomstig is uit het geografische gebied</text:h>
      <text:p text:style-name="ifm_p_mt.4.23mm_ifm">Het traceerbaarheidsdiagram is een traceerbaarheidstabel geworden en de categorieën marktdeelnemers die onder het productdossier vallen, zijn bijgewerkt. In een voorafgaande alinea wordt de invoering van bottom-up- en top-down-traceerbaarheid verduidelijkt.</text:p>
      <text:p text:style-name="ifm_p_ifm">De wijziging heeft geen gevolgen voor het enig document.</text:p>
      <text:h text:style-name="ifm_p_font.italic_mt.5.08mm_page.keep-with-next_ifm" text:outline-level="6">6.<text:s/>Werkwijze voor het verkrijgen van het product</text:h>
      <text:p text:style-name="ifm_p_mt.4.23mm_ifm">–  Gebruikte rassen</text:p>
      <text:p text:style-name="ifm_p_ifm">De tabel met rassen wordt geschrapt. Deze wordt vervangen door het verwachte fenotype voor de BGA-productie, met vermelding van de kleur veren en loopbenen.</text:p>
      <text:p text:style-name="ifm_p_ifm">–  Uitloopgebieden</text:p>
      <text:p text:style-name="ifm_p_ifm">De naam en inhoud van de rubriek worden bijgewerkt, waarbij beschrijvende kenmerken die niet kunnen worden gecontroleerd, worden geschrapt. Ook worden wijnstokken geschrapt uit de lijst met verwachte soorten voor de beplanting van de uitloopgebieden met dertig bomen.</text:p>
      <text:p text:style-name="ifm_p_ifm">–  Voeding</text:p>
      <text:p text:style-name="ifm_p_ifm">Er wordt verduidelijkt dat van granen afgeleide producten ten hoogste 15% mogen uitmaken van het totaal aan granen en daarvan afgeleide producten op het totaalgewicht van de formule.</text:p>
      <text:p text:style-name="ifm_p_ifm">–  Ziektebestrijding</text:p>
      <text:p text:style-name="ifm_p_ifm">De tekst van de rubriek wordt gewijzigd, maar het ziektebestrijdingsproces zelf verandert niet.</text:p>
      <text:p text:style-name="ifm_p_ifm">–  Transport en ophalen van de vogels</text:p>
      <text:p text:style-name="ifm_p_ifm">Aan het productdossier worden bepalingen toegevoegd met betrekking tot een verplichte periode van onthouding van voer, de maximale tijd tussen het weghalen van de vogels en de slacht, en de maximale wachttijd en de wachtomstandigheden tussen het moment van aankomst in het slachthuis en de slacht.</text:p>
      <text:p text:style-name="ifm_p_ifm">–  Aanbieding van de producten</text:p>
      <text:p text:style-name="ifm_p_ifm">De verwijzingen naar het handmatig versnijden van de vogels worden geschrapt en er wordt aangegeven dat versneden karkassen aan de criteria van klasse A moeten voldoen.</text:p>
      <text:p text:style-name="ifm_p_ifm">Aan het productdossier worden bepalingen toegevoegd betreffende de tijd tussen de slacht en het versnijden (96 uur) en/of het invriezen (drie dagen).</text:p>
      <text:p text:style-name="ifm_p_ifm">De wijziging heeft gevolgen voor het enig document.</text:p>
      <text:h text:style-name="ifm_p_font.italic_mt.5.08mm_page.keep-with-next_ifm" text:outline-level="6">7.<text:s/>Verband met het geografische gebied</text:h>
      <text:p text:style-name="ifm_p_mt.4.23mm_ifm">De rubriek wordt ingedeeld in drie delen om een onderscheid te maken tussen de specifieke kenmerken van het geografische gebied, de specifieke kenmerken van het product en het causale verband.</text:p>
      <text:p text:style-name="ifm_p_ifm">De wijziging heeft gevolgen voor het enig document.</text:p>
      <text:h text:style-name="ifm_p_font.italic_mt.5.08mm_page.keep-with-next_ifm" text:outline-level="6">8.<text:s/>Controlestructuur</text:h>
      <text:p text:style-name="ifm_p_mt.4.23mm_ifm">De gegevens van het DGCCRF en het INAO worden bijgewerkt.</text:p>
      <text:p text:style-name="ifm_p_ifm">De wijziging heeft geen gevolgen voor het enig document.</text:p>
      <text:h text:style-name="ifm_p_font.italic_mt.5.08mm_page.keep-with-next_ifm" text:outline-level="6">9.<text:s/>Etikettering</text:h>
      <text:p text:style-name="ifm_p_mt.4.23mm_ifm">Conform de op nationaal niveau geldende instructies voor de harmonisering van productdossiers, wordt de huidige alinea geschrapt en vervangen door een zin waarin de verplichte regelgevingselementen worden vermeld.</text:p>
      <text:p text:style-name="ifm_p_ifm">De wijziging heeft gevolgen voor het enig document.</text:p>
      <text:h text:style-name="ifm_p_font.italic_mt.5.08mm_page.keep-with-next_ifm" text:outline-level="6">10.<text:s/>Nationale eisen</text:h>
      <text:p text:style-name="ifm_p_mt.4.23mm_ifm">In het licht van ontwikkelingen in de nationale wet- en regelgeving wordt de rubriek in een tabel gegoten met de belangrijkste te controleren parameters en de methode voor de evaluatie daarvan. De in de voorgaande rubrieken vermelde wijzigingen worden toegevoegd aan de tabel voor de desbetreffende punten.</text:p>
      <text:p text:style-name="ifm_p_ifm">De wijziging heeft geen gevolgen voor het enig document.</text:p>
      <text:h text:style-name="ifm_p_font.bold_mt.5.08mm_page.keep-with-next_ifm" text:outline-level="4">ENIG<text:s/>DOCUMENT</text:h>
      <text:p text:style-name="ifm_p_mt.4.23mm_ifm"><text:span text:style-name="ifm_span_font.bold_mt.4.23mm_ifm">“Pintade de l’Ardèche”</text:span></text:p>
      <text:p text:style-name="ifm_p_ifm"><text:span text:style-name="ifm_span_font.bold_ifm">EU-nr.: PGI-FR-01297-AM01 – 3 december 2024</text:span></text:p>
      <text:p text:style-name="ifm_p_ifm"><text:span text:style-name="ifm_span_font.bold_ifm">BOB ( ) BGA (X)</text:span></text:p>
      <text:h text:style-name="ifm_p_font.bold-italic_mt.5.08mm_page.keep-with-next_ifm" text:outline-level="5">1.<text:s/>Naam/Namen (van de BOB of de BGA)</text:h>
      <text:p text:style-name="ifm_p_mt.4.23mm_ifm">“Pintade de l’Ardèche”</text:p>
      <text:h text:style-name="ifm_p_font.bold-italic_mt.5.08mm_page.keep-with-next_ifm" text:outline-level="5">2.<text:s/>Lidstaat of derde land</text:h>
      <text:p text:style-name="ifm_p_mt.4.23mm_ifm">Frankrijk</text:p>
      <text:h text:style-name="ifm_p_font.bold-italic_mt.5.08mm_page.keep-with-next_ifm" text:outline-level="5">3.<text:s/>Beschrijving van het landbouwproduct of levensmiddel</text:h>
      <text:h text:style-name="ifm_p_font.italic_mt.5.08mm_page.keep-with-next_ifm" text:outline-level="6">3.1.<text:s/>Code van de gecombineerde nomenclatuur</text:h>
      <text:p text:style-name="ifm_p_mt.4.23mm_ifm">–  02 – VLEES EN EETBARE SLACHTAFVALLEN</text:p>
      <text:p text:style-name="ifm_p_ifm">0207 – Vlees en eetbare slachtafvallen van pluimvee bedoeld bij post 0105, vers, gekoeld of bevroren</text:p>
      <text:p text:style-name="ifm_p_ifm">0207 60 – van parelhoenders</text:p>
      <text:h text:style-name="ifm_p_font.italic_mt.5.08mm_page.keep-with-next_ifm" text:outline-level="6">3.2.<text:s/>Beschrijving van het product waarvoor de in punt 1 vermelde naam van toepassing is</text:h>
      <text:p text:style-name="ifm_p_mt.4.23mm_ifm">Het “Pintade de l’Ardèche” is een parelhoen, een vogel die tot de orde van de galliformes behoort. Het hoen wordt in de buitenlucht gehouden.</text:p>
      <text:p text:style-name="ifm_p_ifm">Het “Pintade de l’Ardèche” heeft grijze poten en veren.</text:p>
      <text:p text:style-name="ifm_p_ifm">Het “Pintade de l’Ardèche” heeft een goede bevleesdheid, een vlezig karkas met weinig vet, een goed ontwikkelde spiermassa bij de filets en dijen, en stevig vlees.</text:p>
      <text:p text:style-name="ifm_p_ifm">Kenmerken van de aanbiedingsvormen:</text:p>
      <text:p text:style-name="ifm_p_ifm">–  alleen karkassen van klasse A worden onversneden verkocht;</text:p>
      <text:p text:style-name="ifm_p_ifm">–  volgens de traditie worden de onversneden karkassen aangeboden met loopbenen die in de borstkas zijn omgebogen, onder het borstbeen;</text:p>
      <text:p text:style-name="ifm_p_ifm">–  wanneer het vlees wordt versneden, moeten de stukken in overeenstemming zijn met de aanbiedingscriteria van klasse A.</text:p>
      <text:p text:style-name="ifm_p_ifm">Aanbiedingsvormen:</text:p>
      <text:p text:style-name="ifm_p_ifm">–  ontdarmd (minimumslachtgewicht = 1,1 kg);</text:p>
      <text:p text:style-name="ifm_p_ifm">–  panklaar (van de ingewanden ontdaan, zonder slachtafval, met loopbenen: minimumslachtgewicht = 0,880 kg);</text:p>
      <text:p text:style-name="ifm_p_ifm">–  in stukken gesneden.</text:p>
      <text:p text:style-name="ifm_p_ifm">Dit vlees (en de slachtafvallen) wordt vers of bevroren aangeboden.</text:p>
      <text:h text:style-name="ifm_p_font.italic_mt.5.08mm_page.keep-with-next_ifm" text:outline-level="6">3.3.<text:s/>Diervoeders (alleen voor producten van dierlijke oorsprong) en grondstoffen (alleen voor verwerkte producten)</text:h>
      <text:p text:style-name="ifm_p_mt.4.23mm_ifm">Het “Pintade de l’Ardèche” wordt vanaf de leeftijd van ten hoogste 56 dagen in de buitenlucht gehouden, met vrije toegang tot een uitloopgebied met bomen dat van nature met grind is bedekt.</text:p>
      <text:p text:style-name="ifm_p_ifm">Het voeder bestaat voor 100% uit gewassen, mineralen en vitaminen. Er komen ten minste twee soorten granen in het voeder voor. Het totale vetgehalte van het voeder is niet hoger dan 6%.</text:p>
      <text:p text:style-name="ifm_p_ifm">Aandeel granen in de voeding van het “Pintade de l’Ardèche”:</text:p>
      <text:p text:style-name="ifm_p_ifm">–  vanaf de 1<text:span text:style-name="ifm_span_font.superscript_ifm">e</text:span> tot maximaal de 28<text:span text:style-name="ifm_span_font.superscript_ifm">e</text:span> dag: ten minste 50% granen;</text:p>
      <text:p text:style-name="ifm_p_ifm">–  tijdens het vetmesten vanaf de 29<text:span text:style-name="ifm_span_font.superscript_ifm">e</text:span> dag tot de slacht: het gemiddelde gewogen percentage van granen en daarvan afgeleide producten is ten minste 80%. Deze fase omvat de groei- en afmestperiode.</text:p>
      <text:p text:style-name="ifm_p_ifm">De van granen afgeleide producten maken ten hoogste 15% van het totaal aan granen en daarvan afgeleide producten uit.</text:p>
      <text:p text:style-name="ifm_p_ifm">De toegediende voeders bevatten geen enkel geneesmiddel, ook geen coccidiostatica. Alleen natuurlijke middelen die de darmflora reguleren, zijn toegestaan.</text:p>
      <text:h text:style-name="ifm_p_font.italic_mt.5.08mm_page.keep-with-next_ifm" text:outline-level="6">3.4.<text:s/>Specifieke onderdelen van het productieproces die in het afgebakende geografische gebied moeten plaatsvinden</text:h>
      <text:p text:style-name="ifm_p_mt.4.23mm_ifm">Het “Pintade de l’Ardèche” wordt in het afgebakende geografische gebied gehouden. De fokperiode begint op het moment dat de eendaagse kuikens aan het fokprogramma worden toegevoegd en eindigt wanneer de parelhoenders worden weggehaald om naar het slachthuis te worden gebracht.</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De afstand tussen de fokkerij en het slachthuis is minder dan honderd kilometer (of de duur van het transport tussen de fokkerij en het slachthuis bedraagt minder dan drie uur). De onversneden vogels worden met loopbenen aangeboden.</text:p>
      <text:h text:style-name="ifm_p_font.italic_mt.5.08mm_page.keep-with-next_ifm" text:outline-level="6">3.6.<text:s/>Specifieke voorschriften betreffende de etikettering van het product waarnaar de geregistreerde naam verwijst</text:h>
      <text:p text:style-name="ifm_p_mt.4.23mm_ifm">Op de etiketten moet het volgende worden vermeld:</text:p>
      <text:p text:style-name="ifm_p_ifm">–  de naam: “Pintade de l’Ardèche”</text:p>
      <text:h text:style-name="ifm_p_font.bold-italic_mt.5.08mm_page.keep-with-next_ifm" text:outline-level="5">4.<text:s/>Beknopte beschrijving van het afgebakende geografische gebied</text:h>
      <text:p text:style-name="ifm_p_mt.4.23mm_ifm">Departement Ardèche (07):</text:p>
      <text:p text:style-name="ifm_p_ifm">Alle gemeenten in de volgende kantons: Annonay, Annonay 1, Annonay 2, Aubenas 1, Haut-Eyrieux, Guilherand-Granges, Haut-Vivarais, Pouzin, Privas, Sarras, Tournon-sur-Rhône, Rhône-Eyrieux.</text:p>
      <text:p text:style-name="ifm_p_ifm">Kanton Aubenas 2: de gemeenten Mercuer, Saint-Didier-sous-Aubenas, Saint-Etienne-de-Boulogne, Saint-Michel de Boulogne, Saint-Privat, Vesseaux.</text:p>
      <text:p text:style-name="ifm_p_ifm">Kanton Berg-Helvie: de gemeenten Berzème, Darbres, Lussas, Mirabel, Saint-Gineys-en-Coiron, Saint-Jean-le-Centenier, Saint-Laurent-sous-Coiron, Saint-pons, Sceautres.</text:p>
      <text:p text:style-name="ifm_p_ifm">Kanton Haute-Ardèche: de gemeenten Astet, Barnas, Burzet, Chirols, Coucouron, Cros-de-Géorand, Issanlas, Issarlès, Lachapelle-Graillouse, Lalevade-d’Ardèche, Lanarce, Lavillatte, Le Béage, le Lac d’Issarlès, le Roux, Lespéron, Mayres, Mazan l’Abbaye, Meyras, Montpezat-sous-Bauzon, Péreyres, Pont-de-Labeaume, Prades, Sagnes-et-Goudoulet, Saint-Cirgues-en-Montagne, Sainte-Eulalie, Saint-Pierre-de-Colombier Thueyts, Usclades-et-Rieutord.</text:p>
      <text:p text:style-name="ifm_p_ifm">Departement Loire (42):</text:p>
      <text:p text:style-name="ifm_p_ifm">Alle gemeenten in de volgende kantons: Pilat, Saint-Chamond.</text:p>
      <text:p text:style-name="ifm_p_ifm">Kanton Rive-de-Gier: de gemeenten Châteauneuf, Farnay, La Grand-Croix, Lorette, Rive-de-Gier, Saint-Paul-en-Jarez.</text:p>
      <text:p text:style-name="ifm_p_ifm">Departement Haute-Loire (43):</text:p>
      <text:p text:style-name="ifm_p_ifm">Alle gemeenten in de volgende kantons: Aurec-sur-Loire, Boutières, Deux-Rivières-et-Vallées, Emblavez-et-Megal, Mézenc, Monistrol-sur-Loire, Le-Puy-en-Velay, Le-Puy-en-Velay 3, Le-Puy-en-Velay 4, Yssingeaux.</text:p>
      <text:p text:style-name="ifm_p_ifm">Kanton Bas-en-Basset: de gemeenten Bas-en-Basset, Beauzac, Malvalette, Retournac.</text:p>
      <text:p text:style-name="ifm_p_ifm">Kanton Le-Puy-en-Velay 1: de gemeente Le-Puy-en-Velay.</text:p>
      <text:p text:style-name="ifm_p_ifm">Kanton Le-Puy-en-Velay 2: de gemeenten Chaspinhac, Le Monteil, Le-Puy-en-Velay.</text:p>
      <text:p text:style-name="ifm_p_ifm">Kanton Velay Volcanique: de gemeenten Cussac-sur-Loire, le Brignon, Solignac-sur-Loire.</text:p>
      <text:h text:style-name="ifm_p_font.bold-italic_mt.5.08mm_page.keep-with-next_ifm" text:outline-level="5">5.<text:s/>Verband met het geografische gebied</text:h>
      <text:p text:style-name="ifm_p_mt.4.23mm_ifm">Het oorzakelijk verband tussen het geografische gebied en het “Pintade de l’Ardèche” berust zowel op de reputatie van deze producten als op het vakmanschap met betrekking tot de pluimveeteelt.</text:p>
      <text:p text:style-name="ifm_p_ifm">Het geografische gebied van het “Pintade de l’Ardèche” wordt gevormd door het massief Monts du Vivarais, dat hoofdzakelijk in Ardèche gelegen is, maar zich ook over het oostelijke deel van Haute-Loire en het zuiden van Loire uitstrekt. Een van de kenmerken van dit gebied is dat het uitsluitend uit gemeenten bestaat die in de bergen of aan de voet daarvan liggen en die nadelen ondervinden van de hoogte, de hellingsgraad en/of het klimaat, waardoor de mogelijkheden om de grond te gebruiken zeer beperkt zijn. Het is een gebied waar extensieve landbouw wordt bedreven.</text:p>
      <text:p text:style-name="ifm_p_ifm">Het geografische gebied heeft een middelgebergte- tot landklimaat, met scherpe contrasten tussen de seizoenen, grote temperatuurverschillen met warme zomers en koude winters, zeer korte tussenseizoenen en veel wind.</text:p>
      <text:p text:style-name="ifm_p_ifm">Verder kenmerkt het geografische gebied zich door bodems die uit oude vulkaanrotsen, graniet en schist zijn gevormd. Voor al deze rotsen geldt dat ze hard zijn maar gemakkelijk verbrokkelen, waardoor er in het uitloopgebied van de vogels zeer veel kleine steentjes op de grond liggen.</text:p>
      <text:p text:style-name="ifm_p_ifm">Tot slot zijn de uitloopgebieden, die vrij toegankelijk zijn voor de vogels, beplant met ten minste dertig bomen van lokale soorten. Deze bieden bescherming tegen de zomerzon en de wind, wat de vogels stimuleert om naar buiten te gaan en bevorderlijk is voor hun gezondheid. Door het gebruik van bomen van lokale soorten sluiten de uitloopgebieden aan bij de omringende Ardèche-landschappen. Het geaccidenteerde karakter van het geografische gebied komt ook terug in de uitloopgebieden.</text:p>
      <text:p text:style-name="ifm_p_ifm">Veeteelt- en gemengde bedrijven vormen de basis van de landbouw in Ardèche. Ze produceren voornamelijk melk en fruit. De landbouwbedrijven zijn vaak klein en hebben doorgaans weinig vlakke grond tot hun beschikking waar mechanisatie kan worden toegepast.</text:p>
      <text:p text:style-name="ifm_p_ifm">De keuze voor voeding met een groot aandeel granen komt bovendien overeen met de traditionele praktijken van de fokkers in Ardèche. Zij hadden de gewoonte om het voedsel dat in de uitloopgebieden van nature aanwezig was, aan te vullen met granen die op het weinige bouwland werden geproduceerd.</text:p>
      <text:p text:style-name="ifm_p_ifm">Om de extensieve productiewijze ook door te voeren in de bestrijding van ziekten, gebruiken de fokkers geen medicinale supplementen in de voeders, maar geven ze de voorkeur aan preventieve profylaxe op basis van biologische bestrijding en het gebruik van plantenextracten.</text:p>
      <text:p text:style-name="ifm_p_ifm">In een context van plattelandsvlucht en landbouwkundige onderwaardering hebben landbouwers hun productie gediversifieerd, waardoor ze de geaccidenteerde grond in het geografische gebied konden benutten, bestand waren tegen de barre klimatologische omstandigheden met aanzienlijke temperatuurschommelingen die door de wind worden versterkt, de werkbelasting over de dag en de seizoenen konden spreiden en konden inspelen op de vraag om kwaliteitsproducten van lokale producenten. De productie van traditioneel en hoogwaardig slachtpluimvee voldoet aan al deze doelstellingen.</text:p>
      <text:p text:style-name="ifm_p_ifm">In 1985 richtten de fokkers de Confrérie des Volailles Fermières de l’Ardèche et du Haut Vivarais op om hun productie te promoten op gastronomisch, toeristisch en cultureel gebied. Tegelijkertijd werd een belangengroepering opgericht.</text:p>
      <text:p text:style-name="ifm_p_ifm">De onversneden en versneden vogels die onder de naam “Pintade l’Ardèche” worden verkocht, onderscheiden zich dankzij hun in de loop der jaren verworven faam, de kwaliteit van de producten, de verwerkingsprocedés en de knowhow van de houderijen.</text:p>
      <text:p text:style-name="ifm_p_ifm">Producten die aan de criteria van klasse A voldoen, mogen in de handel worden gebracht als ontdarmde karkassen, panklare karkassen met loopbenen die onder het borstbeen in de borstkas zijn omgebogen, in versneden stukken en als slachtafval. Al deze producten kunnen bestemd zijn voor verschillende distributienetwerken en mogen daarom worden verpakt op manieren die aansluiten bij de behoeften van de consument.</text:p>
      <text:p text:style-name="ifm_p_ifm">Het geografische gebied waar de vogels voor de benaming “Pintade de l’Ardèche” worden gehouden, ligt in de bergen of aan de voet daarvan, wat heeft geleid tot een extensieve vorm van pluimveehouderij.</text:p>
      <text:p text:style-name="ifm_p_ifm">Het landschap vormt een lappendeken van natuur- en landbouwgebieden met uiteenlopende bestemmingen: veeteelt, boomkwekerij, kleinfruit, wijnbouw, kastanjes.</text:p>
      <text:p text:style-name="ifm_p_ifm">Er wordt gebruikgemaakt van een houderijmethode in de buitenlucht. De robuuste, beweeglijke en traag groeiende rassen zijn geschikt om in de buitenlucht te leven en kunnen de geaccidenteerde uitloopgebieden in het geografische gebied goed benutten. Bovendien wordt bij de extensieve houderijmethode gebruikgemaakt van uitloopgebieden die representatief zijn voor de landschappen van het geografische gebied: vaak geaccidenteerd, beplant met bomen van soorten die voorkomen in het landschap van Ardèche en met natuurlijk “grit”, gevormd door de afbraak van rotsen die typerend zijn voor het geografische gebied: oude vulkaanrotsen, graniet en schist. Dankzij de kenmerken van de uitloopgebieden krijgen de dieren voldoende beweging, kunnen ze extra voedsel zoeken (gras, insecten) en krijgen ze het nodige grit binnen om hun voeder goed te verteren, wat gunstig is voor de spijsvertering.</text:p>
      <text:p text:style-name="ifm_p_ifm">Dankzij het geaccidenteerde karakter van de uitloopgebieden wordt ook de ontwikkeling van de bovenste spieren bevorderd, vooral bij de dijen, en wordt het vlees van het “Pintade de l’Ardèche” minder vet.</text:p>
      <text:p text:style-name="ifm_p_ifm">Na het prille begin in de jaren zestig in het noorden van Ardèche komt er in de jaren tachtig een ware pluimveesector van de grond: in 1985 richt een aantal fokkers de “Syndicat de défense des Volailles Fermières de l’Ardèche” op.</text:p>
      <text:p text:style-name="ifm_p_ifm">De vele prijzen die het parelhoen heeft behaald, getuigen ook van zijn reputatie. Tijdens het “concours général agricole” (wedstrijd voor landbouwproducten) zijn er verschillende medailles toegekend aan onversneden “Pintade de l’Ardèche”: één gouden medaille in 1993 en drie bronzen medailles in 1994, 1996 en 1997.</text:p>
      <text:p text:style-name="ifm_p_ifm">Dat de fokkers naar de verkooppunten, toeristische locaties en lokale feesten toegaan om hun productiemethode toe te lichten en recepten voor hun producten aan te reiken, heeft tot dit succes bijgedragen.</text:p>
      <text:p text:style-name="ifm_p_ifm">De productie van “Pintade de l’Ardèche” is nauw verbonden met die van “Poulet de l’Ardèche”/“Chapon de l’Ardèche”.</text:p>
      <text:h text:style-name="ifm_p_font.bold-italic_mt.3.7mm_page.keep-with-next_ifm" text:outline-level="5">Verwijzing naar de bekendmaking van het productdossier</text:h>
      <text:p text:style-name="ifm_p_mt.3.7mm_ifm">
                        https://info.agriculture.gouv.fr/boagri/document_administratif-641c1832-97f0-403f-a0cc-4c708385c93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615</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615</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goedkeuring minimale wijziging productdossier BGA “Pintade de l’Ardèche” (gevogelte)</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3/xml/MC-OEP-StcrtRegmutRegStreekproducten-Web.xml</meta:user-defined>
    <meta:user-defined meta:name="OVERHEIDop.steltVast"/>
    <meta:user-defined meta:name="OVERHEIDop.StcrtID/DC.identifier">stcrt-2025-961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6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goedkeuring minimale wijziging productdossier BGA “Pintade de l’Ardèche” (gevogelte)</meta:user-defined>
    <meta:user-defined meta:name="DCTERMS.W3CDTF/DCTERMS.available">2025-03-26</meta:user-defined>
  </office:meta>
</office:document-meta>
</file>