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Postbus 24 4260AA Wijk en Aal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een beperkingengebied activiteit met betrekking tot een waterstaatswerk in beheer bij het Rijk dat geen kanaal is te weten het wijzigen en uitbreiden van een bestaande aanlegsteiger met vier meerpalen aan de linkeroever van de Afgedamde Maas tussen km. 236 en 2637 op het perceel kadastraal bekend gemeente Aalburg, sectie E, nummers 2675 17 en 512 in de gemeente Altena.</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artikel 5.1, tweede lid, sub f, onder 2, van de Ow, juncto artikel 6.1, eerste lid, onder a, van het Bal, juncto artikel 6.16, eerste lid, onder b, van het Bal, juncto artikel 6.17, eerste lid, sub g, onder 2, van het Bal.</text:p>
            <text:p text:style-name="common-al">De aanvraag met zaaknummer RWSZ2025-00000830 betreft het wijzigen en uitbreiden van een bestaande aanlegsteiger met vier meerpalen aan de linkeroever van de Afgedamde Maas tussen km. 236 en km. 2637 op het perceel kadastraal bekend gemeente Aalburg, sectie E, nummers 2675 en 512 in de gemeente Altena.</text:p>
            <text:p text:style-name="common-al">
            <text:span text:style-name="nadrukvet">Terinzagelegging</text:span>
          </text:p>
            <text:p text:style-name="common-al">Het besluit, met bijbehorende stukken, is vanaf 14 maart 2025 tot en met 25 april 2025 in te zien via het Rijkswaterstaat Publicatie Platform: https://open.rws.nl/ter-inzage/.</text:p>
            <text:p text:style-name="common-al">Het besluit wordt u op verzoek digitaal of per post toegezonden (zie hiervoor onderstaande contactgegevens).</text:p>
            <text:p text:style-name="common-al">Ook ligt het besluit tijdens kantooruren ter inzage op het volgende adres:</text:p>
            <text:p text:style-name="common-al">Rijkswaterstaat Zuid-Nederland, afdeling vergunningverlening Avenue Ceramique 125 te Maastricht.</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duidelijke omschrijving van het besluit waartegen u bezwaar maakt (bijvoorbeeld door de datum en het kenmerk van het besluit te vermelden of door een kopie mee te sturen);</text:p>
              </text:list-item>
              <text:list-item text:style-override="id1-3-2-1-1-15-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6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830</meta:user-defined>
    <meta:user-defined meta:name="DCTERMS.abstract">Omgevingsvergunning Vos Onions aanpassen bestaande steiger Afgedamde Maas Veen 27-02-2025 tm 03-03-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Postbus 24 4260AA Wijk en Aalburg</meta:user-defined>
    <meta:user-defined meta:name="OVERHEIDop.datumEindeReactietermijn">2025-04-24</meta:user-defined>
    <meta:user-defined meta:name="OVERHEIDop.terinzageleggingBG">https://open.rijkswaterstaat.nl/@285776/kennisgeving-besluit-bouwwerken-werken-4</meta:user-defined>
    <meta:user-defined meta:name="DCTERMS.W3CDTF/DCTERMS.available">2025-03-14</meta:user-defined>
    <meta:user-defined meta:name="DCTERMS.W3CDTF/OVERHEIDop.jaargang">2025</meta:user-defined>
    <meta:user-defined meta:name="OVERHEIDop.publicationIssue">9613</meta:user-defined>
    <meta:user-defined meta:name="OVERHEIDop.StcrtID/DC.identifier">stcrt-2025-9613</meta:user-defined>
    <meta:user-defined meta:name="OVERHEIDop.versieInformatie"/>
  </office:meta>
</office:document-meta>
</file>