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67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00543 betreft het uitbreiden en behouden van een woning alsmede voor bouwen en behouden van twee schuren, alsmede voor het behouden van een tuinkas, het behouden van een siertuin, bomen/struiken, hekwerk, schutting, palen met puntdraad, haag en verhardingen bij de Diepenbroeklaan 106 te Baarlo, kadastraal bekend gemeente Maasbree, sectie N, nummers 230 en 546, gelegen aan de linkerzijde van de rivier de Maas, ter hoogte van km 106 in de gemeente Peel en Maas.</text:p>
            <text:p text:style-name="common-al">
            <text:span text:style-name="nadrukvet">Terinzagelegging</text:span>
          </text:p>
            <text:p text:style-name="common-al">Het besluit, met bijbehorende stukken, is van 14 maart 2025 tot en met 25 april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6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6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543</meta:user-defined>
    <meta:user-defined meta:name="DCTERMS.abstract">Omgevingsvergunning S. Peeten verbouwing woning aan de Diepenbroeklaan 106 te Baarlo</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6722</meta:user-defined>
    <meta:user-defined meta:name="OVERHEIDop.datumEindeReactietermijn">2025-04-24</meta:user-defined>
    <meta:user-defined meta:name="OVERHEIDop.terinzageleggingBG">https://open.rijkswaterstaat.nl/@285767/kennisgeving-besluit-vergunning-4</meta:user-defined>
    <meta:user-defined meta:name="DCTERMS.W3CDTF/DCTERMS.available">2025-03-14</meta:user-defined>
    <meta:user-defined meta:name="DCTERMS.W3CDTF/OVERHEIDop.jaargang">2025</meta:user-defined>
    <meta:user-defined meta:name="OVERHEIDop.publicationIssue">9611</meta:user-defined>
    <meta:user-defined meta:name="OVERHEIDop.StcrtID/DC.identifier">stcrt-2025-9611</meta:user-defined>
    <meta:user-defined meta:name="OVERHEIDop.versieInformatie"/>
  </office:meta>
</office:document-meta>
</file>