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maart 2025 nr. BOACAT2025/114, strekkende tot aanwijzing van buitengewoon opsporingsambtenaren bij gemeente Terschelling</text:h>
      <text:p text:style-name="ifm_p_mt.3.7mm_ifm">De Staatssecretaris van Justitie en Veiligheid,</text:p>
      <text:p text:style-name="ifm_p_mt.3.7mm_ifm">Gelezen het verzoek van de gemeente Terschelling van 20 februari 2025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e handhaver in dienst van gemeente Terschellin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Terschellin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Terschelling in de functie van gemeentelijke handhav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Terschelling 2025.</text:p>
      <text:p text:style-name="ifm_p_mt.3.7mm_ifm">Dit besluit zal in de Staatscourant worden geplaatst.</text:p>
      <text:p text:style-name="ifm_p_font.italic_mt.3.7mm_ifm">
                  Den Haag,
                   12 maart 2025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598</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598</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maart 2025 nr. BOACAT2025/114, strekkende tot aanwijzing van buitengewoon opsporingsambtenaren bij gemeente Terschellin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5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2 maart 2025 nr. BOACAT2025/114, strekkende tot aanwijzing van buitengewoon opsporingsambtenaren bij gemeente Terschelling</meta:user-defined>
    <meta:user-defined meta:name="DCTERMS.alternative"/>
    <meta:user-defined meta:name="DCTERMS.W3CDTF/OVERHEIDop.datumOndertekening">2025-03-12</meta:user-defined>
    <meta:user-defined meta:name="DCTERMS.W3CDTF/DCTERMS.available">2025-03-19</meta:user-defined>
    <meta:user-defined meta:name="OVERHEIDop.Ruimtelijkplan/OVERHEIDop.bekendmakingBetreffendePlan"/>
  </office:meta>
</office:document-meta>
</file>