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94</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lozingsactiviteit depot IJsseloog, Inspectie Leefomgeving en Transport</text:h>
      <text:h text:style-name="ifm_p_font.bold_mt.7.4mm_page.keep-with-next_ifm" text:outline-level="4">Kennisgeving van het ontwerpbesluit naar aanleiding van een aanvraag voor een omgevingsvergunning lozingsactiviteit</text:h>
      <text:h text:style-name="ifm_p_font.bold-italic_mt.5.08mm_page.keep-with-next_ifm" text:outline-level="5">Omgevingswet</text:h>
      <text:p text:style-name="ifm_p_mt.4.23mm_ifm">De Minister voor Infrastructuur en Waterstaat is voornemens aan Rijkswaterstaat te Den Haag een vergunning op grond van de Omgevingswet te verlenen voor een lozingsactiviteit vanuit baggerdepot IJsseloog in het oppervlaktewaterlichaam Ketelmeer. Aan de vergunning zijn voorschriften en beperkingen verbonden.</text:p>
      <text:p text:style-name="ifm_p_mt.3.7mm_ifm">Het ontwerpbesluit en de daarbij behorende stukken liggen vanaf 20 maart 2025 ter inzage bij de Inspectie Leefomgeving en Transport, Graadt van Roggenweg 500 te Utrecht, op werkdagen van 8.30–17.00 uur. U dient vooraf echter wel een afspraak te maken (tel: 088 – 489 0000).</text:p>
      <text:p text:style-name="ifm_p_mt.3.7mm_ifm">Een ieder kan binnen een termijn van zes weken na aanvang van de terinzagelegging bij voorkeur schriftelijk zienswijzen indienen bij de Inspectie Leefomgeving en Transport. De zienswijzen dienen te worden gezonden aan het volgende adres:</text:p>
      <text:p text:style-name="ifm_p_ifm">Inspectie Leefomgeving en Transport</text:p>
      <text:p text:style-name="ifm_p_ifm">Afdeling Vergunningverlening</text:p>
      <text:p text:style-name="ifm_p_ifm">Postbus 16191</text:p>
      <text:p text:style-name="ifm_p_ifm">2500 BD</text:p>
      <text:p text:style-name="ifm_p_ifm">onder vermelding van kenmerk 20241205002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594</text:span><text:tab/>19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594</text:span><text:tab/>19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omgevingsvergunning lozingsactiviteit depot IJsseloog,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6/xml/MC-OEP-StcrtVergunningenOmgeving-Web.xml</meta:user-defined>
    <meta:user-defined meta:name="OVERHEIDop.ActiviteitOmgevingsvergunning/OVERHEIDop.activiteit">milieu</meta:user-defined>
    <meta:user-defined meta:name="OVERHEIDop.steltVast"/>
    <meta:user-defined meta:name="OVERHEIDop.StcrtID/DC.identifier">stcrt-2025-9594</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5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ntwerpbesluit omgevingsvergunning lozingsactiviteit depot IJsseloog, Inspectie Leefomgeving en Transport</meta:user-defined>
    <meta:user-defined meta:name="DCTERMS.W3CDTF/DCTERMS.available">2025-03-19</meta:user-defined>
  </office:meta>
</office:document-meta>
</file>