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llenkote 61 Steenwijk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llenkote 61 Steenwijk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19</meta:user-defined>
    <meta:user-defined meta:name="DCTERMS.abstract">Melding BAL Ziggo Kabels en leidingen leggen Kallenkote 61 Kallenkote Steenwijkerland 22-04-2025 tm 24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llenkote 61 Steenwijker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9</meta:user-defined>
    <meta:user-defined meta:name="OVERHEIDop.StcrtID/DC.identifier">stcrt-2025-9559</meta:user-defined>
    <meta:user-defined meta:name="OVERHEIDop.versieInformatie"/>
  </office:meta>
</office:document-meta>
</file>