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 Botlekweg Botlek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40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 Botlekweg Botlek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52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2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2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094</meta:user-defined>
    <meta:user-defined meta:name="DCTERMS.abstract">Melding BAL kabels leidingen  Stedin Netbeheer  herstellen storing telecomkabel Botlekweg Botl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 Botlekweg Botlek Rot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9524</meta:user-defined>
    <meta:user-defined meta:name="OVERHEIDop.StcrtID/DC.identifier">stcrt-2025-9524</meta:user-defined>
    <meta:user-defined meta:name="OVERHEIDop.versieInformatie"/>
  </office:meta>
</office:document-meta>
</file>