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werken aan een bestaande 10kV middenspanningskabel door middel van een open ontgraving op station Nijmegen</text:p>
            <text:p text:style-name="common-al">Besluit: verleend</text:p>
            <text:p text:style-name="common-al">Verzonden naar aanvrager op: 11 maart 2025</text:p>
            <text:p text:style-name="common-al">Zaaknummer: Z2024-001758</text:p>
            <text:p text:style-name="common-al">DSO nummer: 2024110801446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519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51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51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758</meta:user-defined>
    <meta:user-defined meta:name="DCTERMS.abstract">het werken aan een bestaande 10kV middenspanningskabel door middel van een open ontgraving op station Nijmeg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3-13</meta:user-defined>
    <meta:user-defined meta:name="DCTERMS.W3CDTF/OVERHEIDop.jaargang">2025</meta:user-defined>
    <meta:user-defined meta:name="OVERHEIDop.publicationIssue">9519</meta:user-defined>
    <meta:user-defined meta:name="OVERHEIDop.StcrtID/DC.identifier">stcrt-2025-9519</meta:user-defined>
    <meta:user-defined meta:name="OVERHEIDop.versieInformatie"/>
  </office:meta>
</office:document-meta>
</file>