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Gemeente Roermond RWS-2025/64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maken en behouden van 7 proefsleuven, welke zijn gelegen aan de rechterzijde van het Lateraalkanaal Linne-Buggenum, tussen km 2.00 en km 6.00, in de gemeente Roermond, ten behoeve van de aanleg dam Lateraalkanaal Linne-Buggenum.</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01108 betreft het maken en behouden van 7 proefsleuven, welke zijn gelegen aan de rechterzijde van het Lateraalkanaal Linne-Buggenum, tussen km 2.00 en km 6.00, in de gemeente Roermond, ten behoeve van de aanleg dam Lateraalkanaal Linne-Buggenum.</text:p>
            <text:p text:style-name="common-al">
            <text:span text:style-name="nadrukvet">Terinzagelegging</text:span>
          </text:p>
            <text:p text:style-name="common-al">Het besluit, met bijbehorende stukken, is van 14 maart 2025 tot 25 april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6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46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46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108</meta:user-defined>
    <meta:user-defined meta:name="DCTERMS.abstract">Omgevingsvergunning gemeente Roermond maken proefsleuven t.b.v. aanleg dam Lateraalkanaal Linne-Buggenum 03-02-2025 tm 05-02-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Gemeente Roermond RWS-2025/6419</meta:user-defined>
    <meta:user-defined meta:name="OVERHEIDop.datumEindeReactietermijn">2025-04-24</meta:user-defined>
    <meta:user-defined meta:name="OVERHEIDop.terinzageleggingBG">https://open.rijkswaterstaat.nl/@285556/kennisgeving-besluit-omgevingsvergunning</meta:user-defined>
    <meta:user-defined meta:name="DCTERMS.W3CDTF/DCTERMS.available">2025-03-14</meta:user-defined>
    <meta:user-defined meta:name="DCTERMS.W3CDTF/OVERHEIDop.jaargang">2025</meta:user-defined>
    <meta:user-defined meta:name="OVERHEIDop.publicationIssue">9467</meta:user-defined>
    <meta:user-defined meta:name="OVERHEIDop.StcrtID/DC.identifier">stcrt-2025-9467</meta:user-defined>
    <meta:user-defined meta:name="OVERHEIDop.versieInformatie"/>
  </office:meta>
</office:document-meta>
</file>