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schonen en verlengen van de bestaande watergang richting de spoorwegovergang Geerdinksweg en het plaatsen van stuwen nabij het spoor te Hengelo.</text:p>
            <text:p text:style-name="common-al">Zaaknummer: Z2025-000258</text:p>
            <text:p text:style-name="common-al">DSO nummer: 20250221003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4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58</meta:user-defined>
    <meta:user-defined meta:name="DCTERMS.abstract">het opschonen en verlengen van de bestaande watergang richting de spoorwegovergang Geerdinksweg en het plaatsen van stuwen nabij het spoor te Heng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464</meta:user-defined>
    <meta:user-defined meta:name="OVERHEIDop.StcrtID/DC.identifier">stcrt-2025-9464</meta:user-defined>
    <meta:user-defined meta:name="OVERHEIDop.versieInformatie"/>
  </office:meta>
</office:document-meta>
</file>