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 langs PM-kanaal bij Gerkesklooster tussen km 55 en km 54</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DSO - Omgevingswet. De aanvraag met zaaknummer RWSZ2025-00000844 betreft een beperkingengebiedactiviteit met betrekking tot een waterstaatwerk (kanaal) in beheer bij het Rijk, te weten het aanleggen, behouden en onderhouden van glasvezelkabels, langs het Prinses Margrietkanaal onderdeel van de Hoofdvaarweg Lemmer Delfzijl (HLD) tussen km 55 en km 54, in de gemeente Achtkarspelen.</text:p>
            <text:p text:style-name="common-al">Terinzagelegging</text:p>
            <text:p text:style-name="common-al">Het besluit, met bijbehorende stukken, is binnen zes weken na de dag waarop dit besluit bekend is gemaakt, in te zien via het Rijkswaterstaat Publicatie Platform: <text:a xlink:href="https://open.rws.nl/ter-inzage" xlink:type="simple">https://open.rws.nl/ter-inzage</text:a>. Ook liggen deze stukken tijdens kantooruren, op afspraak, ter inzage op het volgende adres: Rijkswaterstaat Noord-Nederland, Zuidersingel 3, 8911 AV te Leeuwarden.</text:p>
            <text:p text:style-name="common-al">Het besluit wordt u op verzoek digitaal of per post toegezonden (zie hiervoor onderstaande contactgegevens).</text:p>
            <text:p text:style-name="common-al">Inlichtingen</text:p>
            <text:p text:style-name="common-al">Voor vragen over dit besluit, of voor het maken van een afspraak om de stukken fysiek in te zien, kunt u contact opnemen met de afdeling Vergunningverlening van Rijkswaterstaat Noord-Nederland. E-mail: <text:a xlink:href="omgevingsloket@rws.nl" xlink:type="simple">vergunningenrwsnn@rws.nl</text:a>. Telefonisch (tijdens kantooruren) 088-7974339.</text:p>
            <text:p text:style-name="common-al">Een medewerker van de afdeling Vergunningverlening kan uw vragen beantwoorden en het besluit met u doornemen.</text:p>
            <text:p text:style-name="common-al">Bezwaar maken</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11">
              <text:list-item text:style-override="id1-3-2-1-1-11-1">
                <text:number>-</text:number>
                <text:p text:style-name="al"/>
                <text:p text:style-name="al">de naam en het adres van de indiener;</text:p>
              </text:list-item>
              <text:list-item text:style-override="id1-3-2-1-1-11-2">
                <text:number>-</text:number>
                <text:p text:style-name="al"/>
                <text:p text:style-name="al">de dagtekening;</text:p>
              </text:list-item>
              <text:list-item text:style-override="id1-3-2-1-1-11-3">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1-4">
                <text:number>-</text:number>
                <text:p text:style-name="al"/>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7974300 of via e-mail adres omgevingsloket@rws.nl. De afdeling Werkenpakket kan met u overleggen over de te volgen procedure en u informeren over andere mogelijkheden die Rijkswaterstaat u eventueel biedt om tot een oplossing te komen.</text:p>
            <text:p text:style-name="common-al">Voorlopige voorziening</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438</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9438</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9438</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5-00000844</meta:user-defined>
    <meta:user-defined meta:name="DCTERMS.abstract">Omgevingsvergunning Ziggo B.V. inblazen en aanleggen glasvezel langs PM-kanaal bij Gerkesklooster tussen km 55 en km 54</meta:user-defined>
    <dc:language>nl</dc:language>
    <meta:user-defined meta:name="OVERHEIDop.locatietype/OVERHEIDop.gebiedsmarkering">Punt</meta:user-defined>
    <meta:user-defined meta:name="DC.title">Kennisgeving besluit: Bouwwerken, werken en objecten in of bij een oppervlaktewaterlichaam, niet zijnde de Noordzee, of waterkering in beheer bij het Rijk langs PM-kanaal bij Gerkesklooster tussen km 55 en km 54</meta:user-defined>
    <meta:user-defined meta:name="DCTERMS.W3CDTF/DCTERMS.available">2025-03-14</meta:user-defined>
    <meta:user-defined meta:name="DCTERMS.W3CDTF/OVERHEIDop.jaargang">2025</meta:user-defined>
    <meta:user-defined meta:name="OVERHEIDop.publicationIssue">9438</meta:user-defined>
    <meta:user-defined meta:name="OVERHEIDop.StcrtID/DC.identifier">stcrt-2025-9438</meta:user-defined>
    <meta:user-defined meta:name="OVERHEIDop.versieInformatie"/>
  </office:meta>
</office:document-meta>
</file>