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nabij de spoorwegovergang aan de It Patroan - Alde Rykswei te Akkrum</text:p>
            <text:p text:style-name="common-al">Besluit: verleend</text:p>
            <text:p text:style-name="common-al">Verzonden naar aanvrager op: 11 maart 2025</text:p>
            <text:p text:style-name="common-al">Zaaknummer: Z2025-000250</text:p>
            <text:p text:style-name="common-al">DSO nummer: 202502240012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3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4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4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50</meta:user-defined>
    <meta:user-defined meta:name="DCTERMS.abstract">het verrichten van asfalteringswerkzaamheden nabij de spoorwegovergang aan de It Patroan - Alde Rykswei te Akk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13</meta:user-defined>
    <meta:user-defined meta:name="DCTERMS.W3CDTF/OVERHEIDop.jaargang">2025</meta:user-defined>
    <meta:user-defined meta:name="OVERHEIDop.publicationIssue">9432</meta:user-defined>
    <meta:user-defined meta:name="OVERHEIDop.StcrtID/DC.identifier">stcrt-2025-9432</meta:user-defined>
    <meta:user-defined meta:name="OVERHEIDop.versieInformatie"/>
  </office:meta>
</office:document-meta>
</file>