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kade EECV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 kade EECV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3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93</meta:user-defined>
    <meta:user-defined meta:name="DCTERMS.abstract">Melding BAL  Havenbedrijf Rotterdam  lozing grondwater onderzoek en inspectie kade EEC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kade EECV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31</meta:user-defined>
    <meta:user-defined meta:name="OVERHEIDop.StcrtID/DC.identifier">stcrt-2025-9431</meta:user-defined>
    <meta:user-defined meta:name="OVERHEIDop.versieInformatie"/>
  </office:meta>
</office:document-meta>
</file>