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erinrichten van de O-kavel nabij de Lutonhof te Amsterdam Sloterdijk</text:p>
            <text:p text:style-name="common-al">Zaaknummer: Z2025-000327</text:p>
            <text:p text:style-name="common-al">DSO nummer: 202503070021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42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42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42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27</meta:user-defined>
    <meta:user-defined meta:name="DCTERMS.abstract">het herinrichten van de O-kavel nabij de Lutonhof te Amsterdam Slot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9428</meta:user-defined>
    <meta:user-defined meta:name="OVERHEIDop.StcrtID/DC.identifier">stcrt-2025-9428</meta:user-defined>
    <meta:user-defined meta:name="OVERHEIDop.versieInformatie"/>
  </office:meta>
</office:document-meta>
</file>